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style:line-height-at-least="0.0069in" fo:margin-left="-0.5in" fo:text-indent="0.0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style:font-name-complex="微軟正黑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P8" style:parent-style-name="Standard" style:family="paragraph">
      <style:paragraph-properties style:line-break="normal" style:punctuation-wrap="simple" style:text-autospace="none" style:snap-to-layout-grid="false" fo:text-align="center" style:line-height-at-least="0.0069in" fo:text-indent="-0.7479in"/>
    </style:style>
    <style:style style:name="T9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10" style:parent-style-name="Standard" style:family="paragraph">
      <style:paragraph-properties style:line-break="normal" style:punctuation-wrap="simple" style:text-autospace="none" style:snap-to-layout-grid="false" fo:text-align="center" style:line-height-at-least="0.0069in" fo:text-indent="-0.7479in"/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11" style:parent-style-name="Standard" style:family="paragraph">
      <style:paragraph-properties style:line-break="normal" style:punctuation-wrap="simple" style:text-autospace="none" style:snap-to-layout-grid="false" fo:text-align="end" style:line-height-at-least="0.0069in" fo:margin-right="-0.2916in" fo:text-indent="-0.7479in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color="#E7E6E6" fo:font-size="11pt" style:font-size-asian="11pt" style:font-size-complex="11pt"/>
    </style:style>
    <style:style style:name="T17" style:parent-style-name="預設段落字型" style:family="text">
      <style:text-properties style:font-name-asian="SimSun" fo:font-weight="bold" style:font-weight-asian="bold" fo:color="#E7E6E6" fo:font-size="10pt" style:font-size-asian="10pt" style:language-asian="zh" style:country-asian="CN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color="#A6A6A6" fo:font-size="11pt" style:font-size-asian="11pt" style:font-size-complex="11pt"/>
    </style:style>
    <style:style style:name="T20" style:parent-style-name="預設段落字型" style:family="text">
      <style:text-properties style:font-name-asian="SimSun" fo:font-weight="bold" style:font-weight-asian="bold" fo:color="#E7E6E6" fo:font-size="10pt" style:font-size-asian="10pt" style:language-asian="zh" style:country-asian="CN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color="#E7E6E6" fo:font-size="11pt" style:font-size-asian="11pt" style:font-size-complex="11pt"/>
    </style:style>
    <style:style style:name="T23" style:parent-style-name="預設段落字型" style:family="text">
      <style:text-properties style:font-name-asian="SimSun" fo:font-weight="bold" style:font-weight-asian="bold" fo:color="#E7E6E6" fo:font-size="10pt" style:font-size-asian="10pt" style:language-asian="zh" style:country-asian="C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olumn26" style:family="table-column">
      <style:table-column-properties style:column-width="1.0791in" style:use-optimal-column-width="false"/>
    </style:style>
    <style:style style:name="TableColumn27" style:family="table-column">
      <style:table-column-properties style:column-width="0.3236in" style:use-optimal-column-width="false"/>
    </style:style>
    <style:style style:name="TableColumn28" style:family="table-column">
      <style:table-column-properties style:column-width="0.4972in" style:use-optimal-column-width="false"/>
    </style:style>
    <style:style style:name="TableColumn29" style:family="table-column">
      <style:table-column-properties style:column-width="0.0472in" style:use-optimal-column-width="false"/>
    </style:style>
    <style:style style:name="TableColumn30" style:family="table-column">
      <style:table-column-properties style:column-width="0.5347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Column32" style:family="table-column">
      <style:table-column-properties style:column-width="0.768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5152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2333in" style:use-optimal-column-width="false"/>
    </style:style>
    <style:style style:name="TableColumn38" style:family="table-column">
      <style:table-column-properties style:column-width="0.7826in" style:use-optimal-column-width="false"/>
    </style:style>
    <style:style style:name="TableColumn39" style:family="table-column">
      <style:table-column-properties style:column-width="0.8791in" style:use-optimal-column-width="false"/>
    </style:style>
    <style:style style:name="TableColumn40" style:family="table-column">
      <style:table-column-properties style:column-width="0.4993in" style:use-optimal-column-width="false"/>
    </style:style>
    <style:style style:name="TableColumn41" style:family="table-column">
      <style:table-column-properties style:column-width="1.0729in" style:use-optimal-column-width="false"/>
    </style:style>
    <style:style style:name="Table25" style:family="table">
      <style:table-properties style:width="7.7965in" fo:margin-left="-1.0243in" table:align="left"/>
    </style:style>
    <style:style style:name="TableRow42" style:family="table-row">
      <style:table-row-properties style:min-row-height="0.4444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right="0.0777in" fo:text-indent="0.0652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Standard" style:family="paragraph">
      <style:paragraph-properties fo:text-align="center" fo:margin-right="0.0777in" fo:text-indent="0.0652in"/>
    </style:style>
    <style:style style:name="T4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805in" fo:margin-right="0.0666in" fo:text-indent="0.0513in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P54" style:parent-style-name="Standard" style:family="paragraph">
      <style:paragraph-properties fo:text-align="center" fo:line-height="0.1805in" fo:margin-right="0.0666in" fo:text-indent="0.0513in"/>
    </style:style>
    <style:style style:name="T55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" style:parent-style-name="Standard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" style:parent-style-name="Standard" style:family="paragraph">
      <style:paragraph-properties fo:text-align="justify" fo:line-height="0.1666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Standard" style:family="paragraph">
      <style:paragraph-properties fo:text-align="justify" fo:line-height="0.1666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11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right="0.0777in" fo:text-indent="0.0652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Standard" style:family="paragraph">
      <style:paragraph-properties fo:text-align="center" fo:margin-left="0.0652in" fo:margin-right="0.0777in">
        <style:tab-stops/>
      </style:paragraph-properties>
    </style:style>
    <style:style style:name="T8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right="0.068in" fo:text-indent="0.0513in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P93" style:parent-style-name="Standard" style:family="paragraph">
      <style:paragraph-properties fo:text-align="center" fo:line-height="0.1805in" fo:margin-right="0.0666in" fo:text-indent="0.0513in"/>
    </style:style>
    <style:style style:name="T9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1527in" fo:text-indent="0.0666in"/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right="0.068in" fo:text-indent="0.0513in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center" fo:margin-right="0.0777in"/>
    </style:style>
    <style:style style:name="T102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right="0.068in" fo:text-indent="0.0513in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P108" style:parent-style-name="Standard" style:family="paragraph">
      <style:paragraph-properties fo:text-align="center" fo:margin-right="0.068in" fo:text-indent="0.0513in"/>
    </style:style>
    <style:style style:name="T109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margin-left="-0.1166in" fo:text-indent="0.14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left="-0.1166in" fo:text-indent="0.14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1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break="normal" style:punctuation-wrap="simple" style:text-autospace="none" fo:text-align="center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-asian="SimSun" fo:font-weight="bold" style:font-weight-asian="bold" fo:font-size="13pt" style:font-size-asian="13pt" style:font-size-complex="13pt" style:language-asian="zh" style:country-asian="CN"/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3" style:parent-style-name="Standard" style:family="paragraph">
      <style:paragraph-properties style:line-break="normal" style:punctuation-wrap="simple" style:text-autospace="none"/>
    </style:style>
    <style:style style:name="T134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Row137" style:family="table-row">
      <style:table-row-properties style:min-row-height="0.459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="標楷體" style:font-name-asian="標楷體" fo:letter-spacing="-0.0138in" fo:font-size="11pt" style:font-size-asian="11pt"/>
    </style:style>
    <style:style style:name="P140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141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4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4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4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5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5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5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16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63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16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6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69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170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7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74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75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8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81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82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188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189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190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191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19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194" style:parent-style-name="預設段落字型" style:family="text">
      <style:text-properties fo:font-weight="bold" style:font-weight-asian="bold" fo:font-size="10pt" style:font-size-asian="10pt"/>
    </style:style>
    <style:style style:name="T195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96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ableRow197" style:family="table-row">
      <style:table-row-properties style:min-row-height="0.2541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0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02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0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0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0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08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line-break="normal" style:punctuation-wrap="simple" style:text-autospace="none" style:snap-to-layout-grid="false" style:line-height-at-least="0.0069in" fo:margin-left="0.2298in">
        <style:tab-stops/>
      </style:paragraph-properties>
    </style:style>
    <style:style style:name="T211" style:parent-style-name="預設段落字型" style:family="text">
      <style:text-properties style:font-name-asian="SimSun" fo:font-weight="bold" style:font-weight-asian="bold" fo:color="#E7E6E6" style:font-size-complex="12pt" style:language-asian="zh" style:country-asian="C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color="#E7E6E6" fo:font-size="11pt" style:font-size-asian="11pt"/>
    </style:style>
    <style:style style:name="T214" style:parent-style-name="預設段落字型" style:family="text">
      <style:text-properties style:font-name-asian="SimSun" fo:font-weight="bold" style:font-weight-asian="bold" fo:color="#E7E6E6" style:font-size-complex="12pt" style:language-asian="zh" style:country-asian="CN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color="#E7E6E6" fo:font-size="11pt" style:font-size-asian="11pt"/>
    </style:style>
    <style:style style:name="T217" style:parent-style-name="預設段落字型" style:family="text">
      <style:text-properties style:font-name-asian="SimSun" fo:font-weight="bold" style:font-weight-asian="bold" fo:color="#E7E6E6" style:font-size-complex="12pt" style:language-asian="zh" style:country-asian="C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2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2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2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line-break="normal" style:punctuation-wrap="simple" style:text-autospace="none" style:snap-to-layout-grid="false" style:line-height-at-least="0.0069in" fo:text-indent="0.2729in"/>
    </style:style>
    <style:style style:name="T226" style:parent-style-name="預設段落字型" style:family="text">
      <style:text-properties style:font-name-asian="SimSun" fo:font-weight="bold" style:font-weight-asian="bold" fo:color="#E7E6E6" style:font-size-complex="12pt" style:language-asian="zh" style:country-asian="CN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color="#E7E6E6" fo:font-size="11pt" style:font-size-asian="11pt"/>
    </style:style>
    <style:style style:name="T229" style:parent-style-name="預設段落字型" style:family="text">
      <style:text-properties style:font-name-asian="SimSun" fo:font-weight="bold" style:font-weight-asian="bold" fo:color="#E7E6E6" style:font-size-complex="12pt" style:language-asian="zh" style:country-asian="CN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color="#E7E6E6" fo:font-size="11pt" style:font-size-asian="11pt"/>
    </style:style>
    <style:style style:name="T232" style:parent-style-name="預設段落字型" style:family="text">
      <style:text-properties style:font-name-asian="SimSun" fo:font-weight="bold" style:font-weight-asian="bold" fo:color="#E7E6E6" style:font-size-complex="12pt" style:language-asian="zh" style:country-asian="CN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2597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39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40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4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44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45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5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51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52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Row255" style:family="table-row">
      <style:table-row-properties style:min-row-height="0.3541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5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5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62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6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264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6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68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69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7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7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7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Row279" style:family="table-row">
      <style:table-row-properties style:min-row-height="0.0486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="標楷體" style:font-name-asian="標楷體" fo:letter-spacing="-0.0138in" fo:font-size="11pt" style:font-size-asian="11pt"/>
    </style:style>
    <style:style style:name="P282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-asian="SimSun" fo:font-weight="bold" style:font-weight-asian="bold" style:font-size-complex="12pt" style:language-asian="zh" style:country-asian="CN"/>
    </style:style>
    <style:style style:name="P28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28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8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88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89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9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9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29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P29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Row300" style:family="table-row">
      <style:table-row-properties style:min-row-height="0.0486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="標楷體" style:font-name-asian="標楷體" fo:letter-spacing="-0.0138in" fo:font-size="11pt" style:font-size-asian="11pt"/>
    </style:style>
    <style:style style:name="P30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0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0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08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09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1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1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1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321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322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23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24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25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2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27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ableRow328" style:family="table-row">
      <style:table-row-properties style:min-row-height="0.1812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  <style:text-properties style:font-name="標楷體" style:font-name-asian="標楷體" fo:letter-spacing="-0.0138in" fo:font-size="11pt" style:font-size-asian="11pt"/>
    </style:style>
    <style:style style:name="P331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32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3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3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4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4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4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4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44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345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34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4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4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4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5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51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352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35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5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5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56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357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358" style:parent-style-name="預設段落字型" style:family="text">
      <style:text-properties style:font-name-asian="SimSun" style:font-weight-complex="bold" fo:color="#FFFFFF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6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6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6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6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6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6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6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0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371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372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7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77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378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37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8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8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82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383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0pt" style:font-size-asian="10pt"/>
    </style:style>
    <style:style style:name="P386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87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88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fo:font-size="10pt" style:font-size-asian="10pt" style:language-asian="zh" style:country-asian="CN"/>
    </style:style>
    <style:style style:name="P38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90" style:parent-style-name="預設段落字型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ableRow391" style:family="table-row">
      <style:table-row-properties style:min-row-height="0.5708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39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9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9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9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398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399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0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403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04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0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0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1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412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413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8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419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42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2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3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424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425" style:parent-style-name="預設段落字型" style:family="text">
      <style:text-properties style:font-name-asian="SimSun" style:font-weight-complex="bold" fo:color="#FFFFFF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42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30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3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37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438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439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4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4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445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44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4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9" style:parent-style-name="預設段落字型" style:family="text">
      <style:text-properties style:font-name-asian="SimSun" style:font-weight-complex="bold" fo:font-size="10pt" style:font-size-asian="10pt" style:language-asian="zh" style:country-asian="CN"/>
    </style:style>
    <style:style style:name="T450" style:parent-style-name="預設段落字型" style:family="text">
      <style:text-properties style:font-name-asian="SimSun" style:font-weight-complex="bold" fo:color="#FFFFFF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451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Row452" style:family="table-row">
      <style:table-row-properties style:min-row-height="0.0486in" style:use-optimal-row-height="false"/>
    </style:style>
    <style:style style:name="TableCell453" style:family="table-cell">
      <style:table-cell-properties fo:border-top="0.0034in solid #000000" fo:border-left="0.0208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5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45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457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58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459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Cell461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fo:font-size="11pt" style:font-size-asian="11pt"/>
    </style:style>
    <style:style style:name="TableRow463" style:family="table-row">
      <style:table-row-properties style:min-row-height="0.6819in" style:use-optimal-row-height="false"/>
    </style:style>
    <style:style style:name="TableCell464" style:family="table-cell">
      <style:table-cell-properties fo:border-top="0.0625in double #000000" style:border-line-width-top="0.0208in 0.0208in 0.0208in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P469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2" style:parent-style-name="Standard" style:family="paragraph">
      <style:paragraph-properties style:line-break="normal" style:punctuation-wrap="simple" style:text-autospace="none" style:snap-to-layout-grid="false" style:line-height-at-least="0.0069in" fo:text-indent="-0.0201in"/>
    </style:style>
    <style:style style:name="TableCell4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line-break="normal" style:punctuation-wrap="simple" style:text-autospace="none" style:snap-to-layout-grid="false" style:line-height-at-least="0.0069in" fo:margin-right="-0.0236in"/>
    </style:style>
    <style:style style:name="T475" style:parent-style-name="預設段落字型" style:family="text">
      <style:text-properties style:font-name="標楷體" style:font-name-asian="標楷體" fo:letter-spacing="0.0104in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letter-kerning="false" style:font-size-complex="12pt"/>
    </style:style>
    <style:style style:name="P477" style:parent-style-name="註釋標題" style:family="paragraph">
      <style:paragraph-properties style:line-break="normal" style:punctuation-wrap="simple" style:text-autospace="none" style:snap-to-layout-grid="false" fo:text-align="start" style:line-height-at-least="0.0069in"/>
    </style:style>
    <style:style style:name="T478" style:parent-style-name="預設段落字型" style:family="text">
      <style:text-properties style:font-name="Times New Roman" style:font-name-asian="SimSun" fo:font-weight="bold" style:font-weight-asian="bold" fo:letter-spacing="normal" fo:font-size="12pt" style:font-size-asian="12pt" style:font-size-complex="12pt" style:language-asian="zh" style:country-asian="CN"/>
    </style:style>
    <style:style style:name="TableCell47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line-break="normal" style:punctuation-wrap="simple" style:text-autospace="none" style:snap-to-layout-grid="false" style:line-height-at-least="0.0069in" fo:text-indent="0.2305in"/>
      <style:text-properties style:font-name="標楷體" style:font-name-asian="標楷體" fo:font-size="11pt" style:font-size-asian="11pt"/>
    </style:style>
    <style:style style:name="TableRow481" style:family="table-row">
      <style:table-row-properties style:min-row-height="0.1361in" style:use-optimal-row-height="false"/>
    </style:style>
    <style:style style:name="TableCell4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style:font-size-complex="12pt"/>
    </style:style>
    <style:style style:name="P484" style:parent-style-name="HTML預設格式" style:family="paragraph">
      <style:paragraph-properties fo:background-color="#F8F9FA"/>
    </style:style>
    <style:style style:name="T485" style:parent-style-name="預設段落字型" style:family="text">
      <style:text-properties style:font-name="Times New Roman" style:font-name-asian="SimSun" fo:font-weight="bold" style:font-weight-asian="bold" style:language-asian="zh" style:country-asian="CN"/>
    </style:style>
    <style:style style:name="T486" style:parent-style-name="預設段落字型" style:family="text">
      <style:text-properties style:font-name="新細明體" style:font-name-asian="新細明體" fo:font-weight="bold" style:font-weight-asian="bold"/>
    </style:style>
    <style:style style:name="T487" style:parent-style-name="預設段落字型" style:family="text">
      <style:text-properties style:font-name="Times New Roman" style:font-name-asian="SimSun" style:font-name-complex="Times New Roman" fo:font-weight="bold" style:font-weight-asian="bold" style:letter-kerning="true" style:language-asian="zh" style:country-asian="CN"/>
    </style:style>
    <style:style style:name="P488" style:parent-style-name="HTML預設格式" style:family="paragraph">
      <style:paragraph-properties fo:background-color="#F8F9FA"/>
    </style:style>
    <style:style style:name="T489" style:parent-style-name="預設段落字型" style:family="text">
      <style:text-properties style:font-name="新細明體" style:font-name-asian="新細明體" fo:font-weight="bold" style:font-weight-asian="bold"/>
    </style:style>
    <style:style style:name="T490" style:parent-style-name="預設段落字型" style:family="text">
      <style:text-properties style:font-name="Times New Roman" style:font-name-asian="SimSun" fo:font-weight="bold" style:font-weight-asian="bold" style:language-asian="zh" style:country-asian="CN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="標楷體" style:font-name-asian="標楷體" style:font-size-complex="12pt"/>
    </style:style>
    <style:style style:name="P495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style:font-size-complex="12pt" style:language-asian="zh" style:country-asian="CN"/>
    </style:style>
    <style:style style:name="P496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49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498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Standard" style:family="paragraph">
      <style:paragraph-properties style:line-break="normal" style:punctuation-wrap="simple" style:text-autospace="none" style:snap-to-layout-grid="false" style:line-height-at-least="0.0069in"/>
      <style:text-properties style:font-name-asian="SimSun" fo:font-weight="bold" style:font-weight-asian="bold" style:font-size-complex="12pt" style:language-asian="zh" style:country-asian="CN"/>
    </style:style>
    <style:style style:name="P505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T50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507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ableCell5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line-break="normal" style:punctuation-wrap="simple" style:text-autospace="none" style:snap-to-layout-grid="false" style:line-height-at-least="0.0069in"/>
    </style:style>
    <style:style style:name="P510" style:parent-style-name="Standard" style:family="paragraph">
      <style:paragraph-properties style:snap-to-layout-grid="false" fo:line-height="0.1666in" fo:margin-left="-0.9833in" fo:margin-right="-0.2916in">
        <style:tab-stops/>
      </style:paragraph-properties>
      <style:text-properties style:font-name="標楷體" style:font-name-asian="標楷體" fo:font-size="11pt" style:font-size-asian="11pt"/>
    </style:style>
    <style:style style:name="P511" style:parent-style-name="Standard" style:family="paragraph">
      <style:paragraph-properties style:snap-to-layout-grid="false" fo:text-align="end" fo:line-height="0.1666in" fo:margin-left="-0.9833in" fo:margin-right="-0.291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</text:span><text:span text:style-name="T3">北科技</text:span><text:span text:style-name="T4">大學學籍資料異動申請表</text:span><text:span text:style-name="T5">(</text:span><text:span text:style-name="T6">日間部</text:span><text:span text:style-name="T7">)</text:span></text:p>
      <text:p text:style-name="P8"><text:span text:style-name="T9">National Taipei University of Technology</text:span></text:p>
      <text:p text:style-name="P10">Application for Changing the Student Status Information</text:p>
      <text:p text:style-name="P11"><text:span text:style-name="T12"><text:s/></text:span><text:span text:style-name="T13">申請日期</text:span><text:span text:style-name="T14">Application Date</text:span><text:span text:style-name="T15">：　　</text:span><text:span text:style-name="T16"><text:s/></text:span><text:span text:style-name="T17">yyyy</text:span><text:span text:style-name="T18">年　　</text:span><text:span text:style-name="T19"><text:s/></text:span><text:span text:style-name="T20">mm</text:span><text:span text:style-name="T21">月　　</text:span><text:span text:style-name="T22"><text:s/></text:span><text:span text:style-name="T23">dd</text:span><text:span text:style-name="T24">日　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學號</text:span></text:p>
            <text:p text:style-name="P46"><text:span text:style-name="T47">Student No.</text:span><text:span text:style-name="T48">　　　　　　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學制</text:span></text:p>
            <text:p text:style-name="P54"><text:span text:style-name="T55">Educational system</text:span></text:p>
          </table:table-cell>
          <table:covered-table-cell/>
          <table:table-cell table:style-name="TableCell56" table:number-columns-spanned="8">
            <text:p text:style-name="P57"><text:span text:style-name="T58">□</text:span><text:span text:style-name="T59">五專部</text:span><text:span text:style-name="T60"><text:s/>(</text:span><text:span text:style-name="T61">Associate</text:span><text:span text:style-name="T62">)</text:span></text:p>
            <text:p text:style-name="P63"><text:span text:style-name="T64">□</text:span><text:span text:style-name="T65">學士班</text:span><text:span text:style-name="T66"><text:s/>(</text:span><text:span text:style-name="T67">Bachelor</text:span><text:span text:style-name="T68">)</text:span></text:p>
            <text:p text:style-name="P69"><text:span text:style-name="T70">□</text:span><text:span text:style-name="T71">碩士班</text:span><text:span text:style-name="T72"><text:s/>(</text:span><text:span text:style-name="T73">Master</text:span><text:span text:style-name="T74">)</text:span></text:p>
            <text:p text:style-name="P75"><text:span text:style-name="T76">□</text:span><text:span text:style-name="T77">博士班</text:span><text:span text:style-name="T78"><text:s/>(</text:span><text:span text:style-name="T79">PhD</text:span><text:span text:style-name="T80">) <text:s/></text:span><text:span text:style-name="T8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姓名</text:span></text:p>
            <text:p text:style-name="P86"><text:span text:style-name="T87">Name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系所組</text:span></text:p>
            <text:p text:style-name="P93"><text:span text:style-name="T94">Department</text:span>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聯絡電話</text:span></text:p>
            <text:p text:style-name="P101"><text:span text:style-name="T102">Phone No.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在校狀況</text:span></text:p>
            <text:p text:style-name="P108"><text:span text:style-name="T109">status</text:span></text:p>
          </table:table-cell>
          <table:covered-table-cell/>
          <table:table-cell table:style-name="TableCell110" table:number-columns-spanned="8">
            <text:p text:style-name="P111"><text:span text:style-name="T112">□</text:span><text:span text:style-name="T113">在校</text:span><text:span text:style-name="T114">____</text:span><text:span text:style-name="T115">年級</text:span><text:span text:style-name="T116">(</text:span><text:span text:style-name="T117">Grade</text:span><text:span text:style-name="T118">)</text:span><text:span text:style-name="T119">　　</text:span></text:p>
            <text:p text:style-name="P120"><text:span text:style-name="T121">□</text:span><text:span text:style-name="T122">畢肄業校友</text:span><text:span text:style-name="T123">(</text:span><text:span text:style-name="T124">Graduated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6">
            <text:p text:style-name="P128"><text:span text:style-name="T129">更　　改　　項　　目</text:span><text:span text:style-name="T130">(</text:span><text:span text:style-name="T131">Change items</text:span><text:span text:style-name="T132">)</text:span></text:p>
            <text:p text:style-name="P133"><text:span text:style-name="T134">◎</text:span><text:span text:style-name="T135">請依申請項目檢附證明文件</text:span><text:span text:style-name="T136">Please attach the relevant certific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□英文姓名<text:s/></text:p>
            <text:p text:style-name="P140"><text:span text:style-name="T141">English name</text:span></text:p>
          </table:table-cell>
          <table:covered-table-cell/>
          <table:table-cell table:style-name="TableCell142" table:number-columns-spanned="2">
            <text:p text:style-name="P143"><text:span text:style-name="T144">變更前</text:span></text:p>
            <text:p text:style-name="P145"><text:span text:style-name="T146">Before</text:span>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變更後</text:span></text:p>
            <text:p text:style-name="P152"><text:span text:style-name="T153">After</text:span>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<draw:custom-shape svg:x="-0.02362in" svg:y="0.53543in" svg:width="0.01042in" svg:height="0.01042in" draw:z-index="251658240" draw:id="id0" draw:style-name="a0" draw:name="AutoShape 2" text:anchor-type="paragraph"><svg:title/><svg:desc/><text:p text:style-name="內文"/><draw:enhanced-geometry draw:type="non-primitive" svg:viewBox="0 0 21600 21600" draw:enhanced-path="M ?f0 ?f0 L ?f1 ?f1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9">外籍生應檢附居留證或護照影本，本國生可免。</text:span></text:p>
            <text:p text:style-name="P160">Attach a copy of your<text:s/></text:p>
            <text:p text:style-name="P161">ARC or passport.</text:p>
            <text:p text:style-name="P162"><text:span text:style-name="T163">(Foreign students only)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□</text:span><text:span text:style-name="T168">中文姓名</text:span></text:p>
            <text:p text:style-name="P169"><text:span text:style-name="T170">Chinese name</text:span></text:p>
          </table:table-cell>
          <table:covered-table-cell/>
          <table:table-cell table:style-name="TableCell171" table:number-columns-spanned="2">
            <text:p text:style-name="P172"><text:span text:style-name="T173">變更前</text:span></text:p>
            <text:p text:style-name="P174"><text:span text:style-name="T175">Before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變更後</text:span></text:p>
            <text:p text:style-name="P181"><text:span text:style-name="T182">After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 table:number-rows-spanned="5">
            <text:p text:style-name="P186">左列申請項目應檢附:</text:p>
            <text:p text:style-name="P187">本國生:戶籍謄本正本或身分證正本及影本</text:p>
            <text:p text:style-name="P188">(戶籍謄本正本及身分證影本留存)</text:p>
            <text:p text:style-name="P189">外籍生:居留證正本及影本。(影本留存)</text:p>
            <text:p text:style-name="P190"/>
            <text:p text:style-name="P191">Attach a copy of your<text:s/></text:p>
            <text:p text:style-name="P192">ARC.</text:p>
            <text:p text:style-name="P193"><text:span text:style-name="T194">(</text:span><text:span text:style-name="T195">Foreign<text:s/></text:span><text:span text:style-name="T196">students only)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□</text:span><text:span text:style-name="T201">出生年月日</text:span></text:p>
            <text:p text:style-name="P202"><text:span text:style-name="T203">Date of birth</text:span></text:p>
          </table:table-cell>
          <table:covered-table-cell/>
          <table:table-cell table:style-name="TableCell204" table:number-columns-spanned="2">
            <text:p text:style-name="P205"><text:span text:style-name="T206">變更前</text:span></text:p>
            <text:p text:style-name="P207"><text:span text:style-name="T208">Before</text:span></text:p>
          </table:table-cell>
          <table:covered-table-cell/>
          <table:table-cell table:style-name="TableCell209" table:number-columns-spanned="5">
            <text:p text:style-name="P210"><text:span text:style-name="T211"><text:s/>yyy</text:span><text:span text:style-name="T212">年</text:span><text:span text:style-name="T213">　</text:span><text:span text:style-name="T214">mm</text:span><text:span text:style-name="T215">月</text:span><text:span text:style-name="T216">　</text:span><text:span text:style-name="T217">dd</text:span><text:span text:style-name="T218">日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變更後</text:span></text:p>
            <text:p text:style-name="P222"><text:span text:style-name="T223">After</text:span></text:p>
          </table:table-cell>
          <table:table-cell table:style-name="TableCell224" table:number-columns-spanned="4">
            <text:p text:style-name="P225"><text:span text:style-name="T226">yyyy</text:span><text:span text:style-name="T227">年</text:span><text:span text:style-name="T228">　</text:span><text:span text:style-name="T229">mm</text:span><text:span text:style-name="T230">月</text:span><text:span text:style-name="T231">　</text:span><text:span text:style-name="T232">dd</text:span><text:span text:style-name="T233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□</text:span><text:span text:style-name="T238">出生地</text:span></text:p>
            <text:p text:style-name="P239"><text:span text:style-name="T240">Place of birth</text:span></text:p>
          </table:table-cell>
          <table:covered-table-cell/>
          <table:table-cell table:style-name="TableCell241" table:number-columns-spanned="2">
            <text:p text:style-name="P242"><text:span text:style-name="T243">變更前</text:span></text:p>
            <text:p text:style-name="P244"><text:span text:style-name="T245">Before</text:span></text:p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變更後</text:span></text:p>
            <text:p text:style-name="P251"><text:span text:style-name="T252">After</text:span>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5">
          <table:table-cell table:style-name="TableCell256" table:number-columns-spanned="2">
            <text:p text:style-name="P257"><text:span text:style-name="T258">□</text:span><text:span text:style-name="T259">身分證字號</text:span><text:span text:style-name="T260">/</text:span><text:span text:style-name="T261">居留證</text:span></text:p>
            <text:p text:style-name="P262"><text:span text:style-name="T263">ID card number/</text:span><text:span text:style-name="T264">ARC card number</text:span></text:p>
          </table:table-cell>
          <table:covered-table-cell/>
          <table:table-cell table:style-name="TableCell265" table:number-columns-spanned="2">
            <text:p text:style-name="P266"><text:span text:style-name="T267">變更前</text:span></text:p>
            <text:p text:style-name="P268"><text:span text:style-name="T269">Before</text:span>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><text:span text:style-name="T274">變更後</text:span></text:p>
            <text:p text:style-name="P275"><text:span text:style-name="T276">After</text:span>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table-cell table:style-name="TableCell280" table:number-columns-spanned="2">
            <text:p text:style-name="P281">□戶籍地址</text:p>
            <text:p text:style-name="P282">Residence<text:s/></text:p>
            <text:p text:style-name="P283"><text:span text:style-name="T284">address</text:span></text:p>
          </table:table-cell>
          <table:covered-table-cell/>
          <table:table-cell table:style-name="TableCell285" table:number-columns-spanned="2">
            <text:p text:style-name="P286"><text:span text:style-name="T287">變更前</text:span></text:p>
            <text:p text:style-name="P288"><text:span text:style-name="T289">Before</text:span>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><text:span text:style-name="T294">變更後</text:span></text:p>
            <text:p text:style-name="P295"><text:span text:style-name="T296">After</text:span>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 table:number-columns-spanned="2">
            <text:p text:style-name="P302">□通訊地址</text:p>
            <text:p text:style-name="P303"><text:span text:style-name="T304">Mailing address</text:span></text:p>
          </table:table-cell>
          <table:covered-table-cell/>
          <table:table-cell table:style-name="TableCell305" table:number-columns-spanned="2">
            <text:p text:style-name="P306"><text:span text:style-name="T307">變更前</text:span></text:p>
            <text:p text:style-name="P308"><text:span text:style-name="T309">Before</text:span></text:p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<text:span text:style-name="T314">變更後</text:span></text:p>
            <text:p text:style-name="P315"><text:span text:style-name="T316">After</text:span>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應檢附租賃契約、身分證或其他證明文件</text:p>
            <text:p text:style-name="P321">(如家長同意書)</text:p>
            <text:p text:style-name="P322">Attach <text:s/>rental housing<text:s/></text:p>
            <text:p text:style-name="P323">contract, ID <text:s/>Card or<text:s/></text:p>
            <text:p text:style-name="P324">other supporting<text:s/></text:p>
            <text:p text:style-name="P325">Documents.</text:p>
            <text:p text:style-name="P326"><text:span text:style-name="T327">( e.g. parental consent)</text:span>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□家長/監護人姓名</text:p>
            <text:p text:style-name="P331"><text:span text:style-name="T332">Guardian name</text:span></text:p>
          </table:table-cell>
          <table:covered-table-cell/>
          <table:table-cell table:style-name="TableCell333" table:number-columns-spanned="2">
            <text:p text:style-name="P334"><text:span text:style-name="T335">變更前</text:span></text:p>
            <text:p text:style-name="P336"><text:span text:style-name="T337">Before</text:span></text:p>
          </table:table-cell>
          <table:covered-table-cell/>
          <table:table-cell table:style-name="TableCell338" table:number-columns-spanned="5">
            <text:p text:style-name="P339"><text:span text:style-name="T340">□</text:span><text:span text:style-name="T341">父</text:span><text:span text:style-name="T342">/</text:span><text:span text:style-name="T343">母</text:span><text:span text:style-name="T344">(Father)</text:span><text:span text:style-name="T345"><text:s text:c="22"/></text:span></text:p>
            <text:p text:style-name="P346"><text:span text:style-name="T347">□</text:span><text:span text:style-name="T348">母</text:span><text:span text:style-name="T349">/</text:span><text:span text:style-name="T350">父</text:span><text:span text:style-name="T351">(Mother)</text:span><text:span text:style-name="T352"><text:s text:c="20"/></text:span></text:p>
            <text:p text:style-name="P353"><text:span text:style-name="T354">□</text:span><text:span text:style-name="T355">配偶</text:span><text:span text:style-name="T356">(Spouse)</text:span><text:span text:style-name="T357"><text:s text:c="3"/></text:span><text:span text:style-name="T358"><text:s text:c="19"/>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><text:span text:style-name="T361">變更後</text:span></text:p>
            <text:p text:style-name="P362"><text:span text:style-name="T363">After</text:span></text:p>
          </table:table-cell>
          <table:table-cell table:style-name="TableCell364" table:number-columns-spanned="4">
            <text:p text:style-name="P365"><text:span text:style-name="T366">□</text:span><text:span text:style-name="T367">父</text:span><text:span text:style-name="T368">/</text:span><text:span text:style-name="T369">母</text:span><text:span text:style-name="T370">(Father)</text:span><text:span text:style-name="T371"><text:s text:c="24"/></text:span></text:p>
            <text:p text:style-name="P372"><text:span text:style-name="T373">□</text:span><text:span text:style-name="T374">母</text:span><text:span text:style-name="T375">/</text:span><text:span text:style-name="T376">父</text:span><text:span text:style-name="T377">(Mother)</text:span><text:span text:style-name="T378"><text:s text:c="22"/></text:span></text:p>
            <text:p text:style-name="P379"><text:span text:style-name="T380">□</text:span><text:span text:style-name="T381">配偶</text:span><text:span text:style-name="T382">(Spouse)</text:span><text:span text:style-name="T383"><text:s text:c="23"/></text:span></text:p>
          </table:table-cell>
          <table:covered-table-cell/>
          <table:covered-table-cell/>
          <table:covered-table-cell/>
          <table:table-cell table:style-name="TableCell384" table:number-columns-spanned="2" table:number-rows-spanned="2">
            <text:p text:style-name="P385">檢附身分證或證明文件，逕洽教務處註冊組辦理</text:p>
            <text:p text:style-name="P386">Attach ID <text:s/>Card or<text:s/></text:p>
            <text:p text:style-name="P387">supporting Documents<text:s/></text:p>
            <text:p text:style-name="P388">and contact the<text:s/></text:p>
            <text:p text:style-name="P389"><text:span text:style-name="T390">Registration Division</text:span>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□</text:span><text:span text:style-name="T395">家長</text:span><text:span text:style-name="T396">/</text:span><text:span text:style-name="T397">監護人聯絡電話</text:span></text:p>
            <text:p text:style-name="P398"><text:span text:style-name="T399">Guardian Phone No.</text:span></text:p>
          </table:table-cell>
          <table:covered-table-cell/>
          <table:table-cell table:style-name="TableCell400" table:number-columns-spanned="2">
            <text:p text:style-name="P401"><text:span text:style-name="T402">變更前</text:span></text:p>
            <text:p text:style-name="P403"><text:span text:style-name="T404">Before</text:span></text:p>
          </table:table-cell>
          <table:covered-table-cell/>
          <table:table-cell table:style-name="TableCell405" table:number-columns-spanned="5">
            <text:p text:style-name="P406"><text:span text:style-name="T407">□</text:span><text:span text:style-name="T408">父</text:span><text:span text:style-name="T409">/</text:span><text:span text:style-name="T410">母</text:span><text:span text:style-name="T411">(Father)</text:span><text:span text:style-name="T412"><text:s text:c="22"/></text:span></text:p>
            <text:p text:style-name="P413"><text:span text:style-name="T414">□</text:span><text:span text:style-name="T415">母</text:span><text:span text:style-name="T416">/</text:span><text:span text:style-name="T417">父</text:span><text:span text:style-name="T418">(Mother)</text:span><text:span text:style-name="T419"><text:s text:c="20"/></text:span></text:p>
            <text:p text:style-name="P420"><text:span text:style-name="T421">□</text:span><text:span text:style-name="T422">配偶</text:span><text:span text:style-name="T423">(Spouse)</text:span><text:span text:style-name="T424"><text:s text:c="6"/></text:span><text:span text:style-name="T425">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><text:span text:style-name="T428">變更後</text:span></text:p>
            <text:p text:style-name="P429"><text:span text:style-name="T430">After</text:span></text:p>
          </table:table-cell>
          <table:table-cell table:style-name="TableCell431" table:number-columns-spanned="4">
            <text:p text:style-name="P432"><text:span text:style-name="T433">□</text:span><text:span text:style-name="T434">父</text:span><text:span text:style-name="T435">/</text:span><text:span text:style-name="T436">母</text:span><text:span text:style-name="T437">(Father)</text:span><text:span text:style-name="T438"><text:s text:c="23"/></text:span></text:p>
            <text:p text:style-name="P439"><text:span text:style-name="T440">□</text:span><text:span text:style-name="T441">母</text:span><text:span text:style-name="T442">/</text:span><text:span text:style-name="T443">父</text:span><text:span text:style-name="T444">(Mother)</text:span><text:span text:style-name="T445"><text:s text:c="22"/></text:span></text:p>
            <text:p text:style-name="P446"><text:span text:style-name="T447">□</text:span><text:span text:style-name="T448">配偶</text:span><text:span text:style-name="T449">(Spouse)</text:span><text:span text:style-name="T450"><text:s text:c="23"/></text:span></text:p>
          </table: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□</text:span><text:span text:style-name="T456">其他</text:span></text:p>
            <text:p text:style-name="P457"><text:span text:style-name="T458">Others</text:span></text:p>
          </table:table-cell>
          <table:covered-table-cell/>
          <table:table-cell table:style-name="TableCell459" table:number-columns-spanned="12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5">
            <text:p text:style-name="P465"><text:span text:style-name="T466">未成年學生須經家長</text:span><text:span text:style-name="T467">/</text:span><text:span text:style-name="T468">監護人簽章</text:span></text:p>
            <text:p text:style-name="P469"><text:span text:style-name="T470">Minors needs the guardian’s signature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<text:span text:style-name="T475">申請人簽</text:span><text:span text:style-name="T476">章</text:span></text:p>
            <text:p text:style-name="P477"><text:span text:style-name="T478">Signature of <text:s/>applicant</text:span>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3">
            <text:p text:style-name="P483">境外生需國際處審核簽章</text:p>
            <text:p text:style-name="P484"><text:span text:style-name="T485">OIA<text:s/></text:span><text:span text:style-name="T486"><text:s/></text:span><text:span text:style-name="T487">Division sign</text:span></text:p>
            <text:p text:style-name="P488"><text:span text:style-name="T489">(</text:span><text:span text:style-name="T490">Foreign students only)</text:span></text:p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>聯服中心簽章</text:p>
            <text:p text:style-name="P495">Joint Service<text:s/></text:p>
            <text:p text:style-name="P496"><text:span text:style-name="T497">Center<text:s/></text:span><text:span text:style-name="T498">sign</text:span>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<text:span text:style-name="T503">註冊組承辦人簽章</text:span></text:p>
            <text:p text:style-name="P504">Registration<text:s/></text:p>
            <text:p text:style-name="P505"><text:span text:style-name="T506">Division<text:s/></text:span><text:span text:style-name="T507">sign</text:span></text:p>
          </table:table-cell>
          <table:covered-table-cell/>
          <table:table-cell table:style-name="TableCell508">
            <text:p text:style-name="P509"/>
          </table:table-cell>
        </table:table-row>
      </table:table>
      <text:p text:style-name="P510">本表經聯合服務中心值班人員受理或異動學籍資料後，請送回教務務註冊組留存。</text:p>
      <text:p text:style-name="P511"><text:span text:style-name="T512"><text:s text:c="27"/></text:span><text:span text:style-name="T513">2023.03.31 V1</text:span><text:span text:style-name="T51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-0.0138in" fo:font-size="11pt" style:font-size-asian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letter-spacing="-0.0138in" fo:font-size="11pt" style:font-size-asian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rial" fo:font-size="8pt" style:font-size-asian="8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style:style style:name="WW_CharLFO6LVL1" style:family="text">
      <style:text-properties style:font-name-complex="Arial" fo:font-size="8pt" style:font-size-asian="8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1972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學生更改學籍資料申請書</dc:title>
    <meta:initial-creator>註冊組</meta:initial-creator>
    <dc:creator>User-037653</dc:creator>
    <meta:creation-date>2023-03-31T06:05:00Z</meta:creation-date>
    <dc:date>2023-03-31T07:54:00Z</dc:date>
    <meta:print-date>2023-03-31T06:25:00Z</meta:print-date>
    <meta:template xlink:href="Normal" xlink:type="simple"/>
    <meta:editing-cycles>8</meta:editing-cycles>
    <meta:editing-duration>PT5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0" meta:character-count="2073" meta:row-count="14" meta:non-whitespace-character-count="1767"/>
  </office:meta>
</office:document-meta>
</file>