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letter-spacing="-0.0138in" fo:font-size="18pt" style:font-size-asian="18pt" style:font-size-complex="18pt"/>
    </style:style>
    <style:style style:name="P3" style:parent-style-name="Standard" style:family="paragraph">
      <style:paragraph-properties fo:text-align="end" fo:margin-right="0.1222in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15" style:family="table-column">
      <style:table-column-properties style:column-width="0.7111in" style:use-optimal-column-width="false"/>
    </style:style>
    <style:style style:name="TableColumn16" style:family="table-column">
      <style:table-column-properties style:column-width="0.5541in" style:use-optimal-column-width="false"/>
    </style:style>
    <style:style style:name="TableColumn17" style:family="table-column">
      <style:table-column-properties style:column-width="2.0437in" style:use-optimal-column-width="false"/>
    </style:style>
    <style:style style:name="TableColumn18" style:family="table-column">
      <style:table-column-properties style:column-width="0.2694in" style:use-optimal-column-width="false"/>
    </style:style>
    <style:style style:name="TableColumn19" style:family="table-column">
      <style:table-column-properties style:column-width="0.8784in" style:use-optimal-column-width="false"/>
    </style:style>
    <style:style style:name="TableColumn20" style:family="table-column">
      <style:table-column-properties style:column-width="1.1784in" style:use-optimal-column-width="false"/>
    </style:style>
    <style:style style:name="TableColumn21" style:family="table-column">
      <style:table-column-properties style:column-width="1.1402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14" style:family="table">
      <style:table-properties style:width="6.8034in" fo:margin-left="0in" table:align="center"/>
    </style:style>
    <style:style style:name="TableRow23" style:family="table-row">
      <style:table-row-properties style:min-row-height="0.3076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style:line-height-at-least="0in" fo:margin-right="-0.0666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 style:line-height-at-least="0in" fo:margin-right="-0.0666in"/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0159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end" style:line-height-at-least="0in" fo:margin-right="0.0868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end" style:line-height-at-least="0in" fo:margin-right="0.0868in"/>
    </style:style>
    <style:style style:name="TableRow54" style:family="table-row">
      <style:table-row-properties style:min-row-height="0.0159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margin-top="0.0375in" fo:margin-bottom="0.0625in" style:line-height-at-least="0in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Times New Roma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Times New Roma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style:line-height-at-least="0in" fo:margin-right="0.0868in"/>
      <style:text-properties style:font-name-asian="標楷體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style:line-height-at-least="0in" fo:margin-right="0.0868in"/>
      <style:text-properties style:font-name-asian="標楷體"/>
    </style:style>
    <style:style style:name="TableRow77" style:family="table-row">
      <style:table-row-properties style:min-row-height="0.4333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Times New Roma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Times New Roma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line-height-at-least="0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line-height-at-least="0in" fo:margin-right="0.0201in" fo:text-indent="0.05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line-height-at-least="0in" fo:margin-right="0.0201in" fo:text-indent="0.05in"/>
    </style:style>
    <style:style style:name="TableRow94" style:family="table-row">
      <style:table-row-properties style:min-row-height="0.4333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line-height-at-least="0in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line-height-at-least="0in" fo:margin-right="0.0201in" fo:text-indent="0.05in"/>
      <style:text-properties style:font-name-asian="標楷體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line-height-at-least="0in" fo:margin-right="0.0201in" fo:text-indent="0.05in"/>
      <style:text-properties style:font-name-asian="標楷體"/>
    </style:style>
    <style:style style:name="TableRow101" style:family="table-row">
      <style:table-row-properties style:min-row-height="0.0159in" style:use-optimal-row-height="false"/>
    </style:style>
    <style:style style:name="TableCell102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-asian="標楷體" fo:letter-spacing="-0.0166in"/>
    </style:style>
    <style:style style:name="T105" style:parent-style-name="預設段落字型" style:family="text">
      <style:text-properties style:font-name-asian="標楷體" fo:letter-spacing="-0.0138in"/>
    </style:style>
    <style:style style:name="T106" style:parent-style-name="預設段落字型" style:family="text">
      <style:text-properties style:font-name-asian="Times New Roman" fo:letter-spacing="-0.0138in"/>
    </style:style>
    <style:style style:name="T107" style:parent-style-name="預設段落字型" style:family="text">
      <style:text-properties style:font-name-asian="標楷體" fo:letter-spacing="-0.0138in"/>
    </style:style>
    <style:style style:name="TableCell1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margin-right="-0.0534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-asian="Times New Roman"/>
    </style:style>
    <style:style style:name="P117" style:parent-style-name="Standard" style:family="paragraph">
      <style:paragraph-properties style:snap-to-layout-grid="false" fo:margin-right="-0.0534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style:snap-to-layout-grid="false" fo:margin-right="-0.0534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-asian="Times New Roman"/>
    </style:style>
    <style:style style:name="P133" style:parent-style-name="Standard" style:family="paragraph">
      <style:paragraph-properties style:snap-to-layout-grid="false" fo:margin-right="-0.0534in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style:snap-to-layout-grid="false" fo:margin-right="-0.0534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-asian="Times New Roman"/>
    </style:style>
    <style:style style:name="TableCell14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line-height-at-least="0in" fo:text-indent="0.25in"/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style:line-height-at-least="0in" fo:text-indent="0.25in"/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style:line-height-at-least="0in" fo:text-indent="0.25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-asian="Times New Roma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style:line-height-at-least="0in" fo:text-indent="0.25in"/>
    </style:style>
    <style:style style:name="TableRow154" style:family="table-row">
      <style:table-row-properties style:min-row-height="0.3562in" style:use-optimal-row-height="false"/>
    </style:style>
    <style:style style:name="TableCell155" style:family="table-cell">
      <style:table-cell-properties fo:border-top="0.0208in solid #000000" fo:border-left="0.0208in solid #000000" fo:border-bottom="0.0104in solid #000000" fo:border-right="0.0208in solid #000000" fo:background-color="#FFFF66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Standard" style:list-style-name="WW8Num1" style:family="paragraph"/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Standard" style:list-style-name="WW8Num1" style:family="paragraph"/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Standard" style:list-style-name="WW8Num1" style:family="paragraph"/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Standard" style:list-style-name="WW8Num1" style:family="paragraph"/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Standard" style:list-style-name="WW8Num1" style:family="paragraph"/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Times New Roman" fo:font-size="8pt" style:font-size-asian="8pt" style:font-size-complex="8pt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Times New Roman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Standard" style:list-style-name="WW8Num1" style:family="paragraph"/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Times New Roman" fo:font-size="8pt" style:font-size-asian="8pt" style:font-size-complex="8pt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Times New Roman" fo:font-size="8pt" style:font-size-asian="8pt" style:font-size-complex="8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Standard" style:list-style-name="WW8Num1" style:family="paragraph"/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-asian="標楷體" fo:letter-spacing="0.0631in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Standard" style:list-style-name="WW8Num1" style:family="paragraph"/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Times New Roman" fo:font-size="8pt" style:font-size-asian="8pt" style:font-size-complex="8pt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Times New Roman" fo:font-size="8pt" style:font-size-asian="8pt" style:font-size-complex="8pt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Times New Roman" fo:font-size="8pt" style:font-size-asian="8pt" style:font-size-complex="8pt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ableRow249" style:family="table-row">
      <style:table-row-properties style:min-row-height="0.4722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paragraph-properties fo:text-align="end" fo:margin-top="0.125in" fo:margin-bottom="0.0625in" style:line-height-at-least="0in" fo:margin-right="0.0902in">
        <style:tab-stops>
          <style:tab-stop style:type="left" style:position="6.1472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5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25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Row257" style:family="table-row">
      <style:table-row-properties style:min-row-height="0.3847in" style:use-optimal-row-height="false"/>
    </style:style>
    <style:style style:name="TableCell25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style:line-height-at-least="0in" fo:margin-right="0.2208in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Times New Roman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Times New Roman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Times New Roman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Times New Roman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Times New Roman" fo:font-size="13pt" style:font-size-asian="13pt" style:font-size-complex="13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ableCell2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style:line-height-at-least="0in" fo:margin-right="0.2208in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Times New Roman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Times New Roman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Times New Roman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Times New Roman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ableRow282" style:family="table-row">
      <style:table-row-properties style:min-row-height="0.9923in" style:use-optimal-row-height="false"/>
    </style:style>
    <style:style style:name="TableCell283" style:family="table-cell">
      <style:table-cell-properties fo:border-top="0.0104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style:font-name-complex="標楷體" fo:font-size="11pt" style:font-size-asian="11pt" style:font-size-complex="18pt"/>
    </style:style>
    <style:style style:name="TableCell285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margin-top="0.125in" fo:margin-bottom="0.125in" style:line-height-at-least="0in" fo:margin-right="0.2222in"/>
      <style:text-properties style:font-name="標楷體" style:font-name-asian="標楷體" style:font-name-complex="標楷體" fo:font-size="16pt" style:font-size-asian="16pt" style:font-size-complex="16pt"/>
    </style:style>
    <style:style style:name="TableRow287" style:family="table-row">
      <style:table-row-properties style:min-row-height="0.4708in" style:use-optimal-row-height="false"/>
    </style:style>
    <style:style style:name="TableCell28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P292" style:parent-style-name="Standard" style:family="paragraph">
      <style:paragraph-properties fo:text-align="end"/>
    </style:style>
    <style:style style:name="T293" style:parent-style-name="預設段落字型" style:family="text">
      <style:text-properties fo:font-size="8pt" style:font-size-asian="8pt" style:font-size-complex="8pt"/>
    </style:style>
    <style:style style:name="T294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國立臺北科技大學進修部學生學籍資料異動申請單</text:span></text:p>
      <text:p text:style-name="P3"><text:span text:style-name="T4">申請日期：中華民國</text:span><text:span text:style-name="T5"><text:s/></text:span><text:span text:style-name="T6"><text:s text:c="4"/></text:span><text:span text:style-name="T7">年</text:span><text:span text:style-name="T8"><text:s/></text:span><text:span text:style-name="T9"><text:s text:c="4"/></text:span><text:span text:style-name="T10">月</text:span><text:span text:style-name="T11"><text:s/>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原<text:s/>始<text:s/>學<text:s/>籍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姓</text:span><text:span text:style-name="T32"><text:s text:c="4"/></text:span><text:span text:style-name="T33">名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出</text:span><text:span text:style-name="T39"><text:s text:c="4"/></text:span><text:span text:style-name="T40">生</text:span><text:span text:style-name="T41"><text:line-break/></text:span><text:span text:style-name="T42">日</text:span><text:span text:style-name="T43"><text:s text:c="4"/></text:span><text:span text:style-name="T44">期</text:span></text:p>
          </table:table-cell>
          <table:covered-table-cell/>
          <table:table-cell table:style-name="TableCell45" table:number-columns-spanned="2">
            <text:p text:style-name="P46"><text:span text:style-name="T47">年</text:span><text:span text:style-name="T48"><text:s text:c="5"/></text:span><text:span text:style-name="T49">月</text:span><text:span text:style-name="T50"><text:s text:c="5"/></text:span><text:span text:style-name="T51">日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學</text:span><text:span text:style-name="T58"><text:s text:c="4"/></text:span><text:span text:style-name="T59">號</text:span>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身</text:span><text:span text:style-name="T65"><text:s/></text:span><text:span text:style-name="T66">分</text:span><text:span text:style-name="T67"><text:s/></text:span><text:span text:style-name="T68">證</text:span><text:span text:style-name="T69"><text:line-break/></text:span><text:span text:style-name="T70">字</text:span><text:span text:style-name="T71"><text:s text:c="4"/></text:span><text:span text:style-name="T72">號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<text:span text:style-name="T80">聯</text:span><text:span text:style-name="T81"><text:s text:c="2"/></text:span><text:span text:style-name="T82">絡方</text:span><text:span text:style-name="T83"><text:s text:c="2"/></text:span><text:span text:style-name="T84">式</text:span></text:p>
          </table:table-cell>
          <table:table-cell table:style-name="TableCell85" table:number-columns-spanned="2">
            <text:p text:style-name="P86">電話：</text:p>
          </table:table-cell>
          <table:covered-table-cell/>
          <table:table-cell table:style-name="TableCell87" table:number-columns-spanned="4">
            <text:p text:style-name="P88"><text:span text:style-name="T89">地</text:span><text:span text:style-name="T90"><text:s/></text:span><text:span text:style-name="T91">址：</text:span>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2">
            <text:p text:style-name="P96">手機：</text:p>
          </table:table-cell>
          <table:covered-table-cell/>
          <table:table-cell table:style-name="TableCell97" table:number-columns-spanned="4">
            <text:p text:style-name="P98">E-mail：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班級系所</text:span><text:span text:style-name="T105">名</text:span><text:span text:style-name="T106"><text:s text:c="4"/></text:span><text:span text:style-name="T107">稱</text:span></text:p>
          </table:table-cell>
          <table:table-cell table:style-name="TableCell108" table:number-columns-spanned="5">
            <text:p text:style-name="P109"><text:span text:style-name="T110">□<text:s/></text:span><text:span text:style-name="T111">三</text:span><text:span text:style-name="T112"><text:s/></text:span><text:span text:style-name="T113"><text:s text:c="2"/></text:span><text:span text:style-name="T114"><text:s/></text:span><text:span text:style-name="T115">專</text:span><text:span text:style-name="T116"><text:s text:c="27"/></text:span></text:p>
            <text:p text:style-name="P117"><text:span text:style-name="T118">□<text:s/></text:span><text:span text:style-name="T119">二</text:span><text:span text:style-name="T120"><text:s/></text:span><text:span text:style-name="T121"><text:s text:c="2"/></text:span><text:span text:style-name="T122"><text:s/></text:span><text:span text:style-name="T123">技</text:span><text:span text:style-name="T124"><text:s text:c="43"/></text:span></text:p>
            <text:p text:style-name="P125"><text:span text:style-name="T126">□<text:s/></text:span><text:span text:style-name="T127">四</text:span><text:span text:style-name="T128"><text:s/></text:span><text:span text:style-name="T129"><text:s text:c="2"/></text:span><text:span text:style-name="T130"><text:s/></text:span><text:span text:style-name="T131">技</text:span><text:span text:style-name="T132"><text:s text:c="26"/></text:span></text:p>
            <text:p text:style-name="P133"><text:span text:style-name="T134">□<text:s/></text:span><text:span text:style-name="T135">4+X</text:span><text:span text:style-name="T136">學程</text:span><text:span text:style-name="T137"><text:s text:c="33"/></text:span></text:p>
            <text:p text:style-name="P138"><text:span text:style-name="T139">□<text:s/></text:span><text:span text:style-name="T140">研</text:span><text:span text:style-name="T141"><text:s/></text:span><text:span text:style-name="T142">究</text:span><text:span text:style-name="T143"><text:s/></text:span><text:span text:style-name="T144">所</text:span><text:span text:style-name="T145"><text:s text:c="23"/></text:span>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系</text:p>
            <text:p text:style-name="P148"/>
            <text:p text:style-name="P149"><text:span text:style-name="T150">所</text:span><text:span text:style-name="T151"><text:s text:c="10"/>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8">
            <text:p text:style-name="P156"><text:span text:style-name="T157">申請異動項目及資料</text:span><text:span text:style-name="T158">：（在異動項目</text:span><text:span text:style-name="T159">□</text:span><text:span text:style-name="T160">內打</text:span><text:span text:style-name="T161">ˇ</text:span><text:span text:style-name="T162">，並詳細填入更新資料，無異動部分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list text:style-name="WW8Num1" text:continue-numbering="true">
              <text:list-item>
                <text:p text:style-name="P165"><text:span text:style-name="T166">□<text:s/></text:span><text:span text:style-name="T167">姓</text:span><text:span text:style-name="T168"><text:s text:c="6"/></text:span><text:span text:style-name="T169">名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8">
            <text:list text:style-name="WW8Num1" text:continue-numbering="true">
              <text:list-item>
                <text:p text:style-name="P172"><text:span text:style-name="T173">□<text:s/></text:span><text:span text:style-name="T174">出</text:span><text:span text:style-name="T175"><text:s text:c="2"/></text:span><text:span text:style-name="T176">生</text:span><text:span text:style-name="T177"><text:s text:c="2"/></text:span><text:span text:style-name="T178">地：</text:span><text:span text:style-name="T179"><text:s text:c="8"/></text:span><text:span text:style-name="T180">省</text:span><text:span text:style-name="T181"><text:s text:c="8"/></text:span><text:span text:style-name="T182">縣</text:span><text:span text:style-name="T183"><text:s text:c="7"/></text:span><text:span text:style-name="T184">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8">
            <text:list text:style-name="WW8Num1" text:continue-numbering="true">
              <text:list-item>
                <text:p text:style-name="P187"><text:span text:style-name="T188">□<text:s/></text:span><text:span text:style-name="T189">出生年月日：</text:span><text:span text:style-name="T190">民國</text:span><text:span text:style-name="T191"><text:s text:c="5"/></text:span><text:span text:style-name="T192">年</text:span><text:span text:style-name="T193"><text:s text:c="5"/></text:span><text:span text:style-name="T194">月</text:span><text:span text:style-name="T195"><text:s text:c="5"/></text:span><text:span text:style-name="T196">日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8">
            <text:list text:style-name="WW8Num1" text:continue-numbering="true">
              <text:list-item>
                <text:p text:style-name="P199"><text:span text:style-name="T200">□<text:s/></text:span><text:span text:style-name="T201">身分證號碼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8">
            <text:list text:style-name="WW8Num1" text:continue-numbering="true">
              <text:list-item>
                <text:p text:style-name="P204"><text:span text:style-name="T205">□<text:s/></text:span><text:span text:style-name="T206">戶</text:span><text:span text:style-name="T207"><text:s/></text:span><text:span text:style-name="T208">籍</text:span><text:span text:style-name="T209"><text:s/></text:span><text:span text:style-name="T210">地</text:span><text:span text:style-name="T211"><text:s/></text:span><text:span text:style-name="T212">址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list text:style-name="WW8Num1" text:continue-numbering="true">
              <text:list-item>
                <text:p text:style-name="P215"><text:span text:style-name="T216">□<text:s/></text:span><text:span text:style-name="T217">通</text:span><text:span text:style-name="T218"><text:s/></text:span><text:span text:style-name="T219">訊</text:span><text:span text:style-name="T220"><text:s/></text:span><text:span text:style-name="T221">地</text:span><text:span text:style-name="T222"><text:s/></text:span><text:span text:style-name="T223">址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8">
            <text:list text:style-name="WW8Num1" text:continue-numbering="true">
              <text:list-item>
                <text:p text:style-name="P226"><text:span text:style-name="T227">□<text:s/></text:span><text:span text:style-name="T228">E-mail</text:span><text:span text:style-name="T229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8">
            <text:list text:style-name="WW8Num1" text:continue-numbering="true">
              <text:list-item>
                <text:p text:style-name="P232"><text:span text:style-name="T233">□<text:s/></text:span><text:span text:style-name="T234">聯</text:span><text:span text:style-name="T235"><text:s/></text:span><text:span text:style-name="T236">絡</text:span><text:span text:style-name="T237"><text:s/></text:span><text:span text:style-name="T238">電</text:span><text:span text:style-name="T239"><text:s/></text:span><text:span text:style-name="T240">話</text:span><text:span text:style-name="T241">：</text:span><text:span text:style-name="T242">(</text:span><text:span text:style-name="T243">H</text:span><text:span text:style-name="T244">) <text:s text:c="15"/>(</text:span><text:span text:style-name="T245">O</text:span><text:span text:style-name="T246">) <text:s text:c="16"/>(</text:span><text:span text:style-name="T247">手機</text:span><text:span text:style-name="T248">) <text:s text:c="1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8">
            <text:p text:style-name="P251"><text:span text:style-name="T252">申請學生：</text:span><text:span text:style-name="T253"><text:s text:c="23"/></text:span><text:span text:style-name="T254">(</text:span><text:span text:style-name="T255">簽章</text:span><text:span text:style-name="T2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<text:span text:style-name="T260">教</text:span><text:span text:style-name="T261"><text:s/></text:span><text:span text:style-name="T262">務</text:span><text:span text:style-name="T263"><text:s/></text:span><text:span text:style-name="T264">組</text:span><text:span text:style-name="T265"><text:s/></text:span><text:span text:style-name="T266">承</text:span><text:span text:style-name="T267"><text:s/></text:span><text:span text:style-name="T268">辦</text:span><text:span text:style-name="T269"><text:s/></text:span><text:span text:style-name="T270">人</text:span></text:p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><text:span text:style-name="T273">教</text:span><text:span text:style-name="T274"><text:s/></text:span><text:span text:style-name="T275">務</text:span><text:span text:style-name="T276"><text:s/></text:span><text:span text:style-name="T277">組</text:span><text:span text:style-name="T278"><text:s/></text:span><text:span text:style-name="T279">組</text:span><text:span text:style-name="T280"><text:s/></text:span><text:span text:style-name="T281">長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8">
            <text:p text:style-name="Standard"><text:span text:style-name="T289">附註：異動姓名、出生地、出生年月日、身分證號碼及更改戶籍地址者需檢附</text:span><text:span text:style-name="T290">戶籍謄本</text:span><text:span text:style-name="T2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><text:span text:style-name="T293">版本：</text:span><text:span text:style-name="T294">2014/06/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進修部學生學籍資料異動申請單</dc:title>
    <meta:initial-creator>User</meta:initial-creator>
    <dc:creator>user</dc:creator>
    <meta:creation-date>2023-02-13T08:06:00Z</meta:creation-date>
    <dc:date>2023-02-13T08:06:00Z</dc:date>
    <meta:print-date>2010-10-13T16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