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olumn12" style:family="table-column">
      <style:table-column-properties style:column-width="1.2694in" style:use-optimal-column-width="false"/>
    </style:style>
    <style:style style:name="TableColumn13" style:family="table-column">
      <style:table-column-properties style:column-width="2.2354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1" style:family="table">
      <style:table-properties style:width="7.1444in" fo:margin-left="0in" table:align="left"/>
    </style:style>
    <style:style style:name="TableRow19" style:family="table-row">
      <style:table-row-properties style:min-row-height="0.603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833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20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right="-0.0979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6pt" fo:background-color="#FFFF00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3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8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791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229in" style:use-optimal-row-height="false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text-indent="0.0111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333FF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3333FF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3333FF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FF" style:font-size-complex="16pt" fo:background-color="#FFFFFF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FF" fo:font-size="16pt" style:font-size-asian="16pt" style:font-size-complex="16pt"/>
    </style:style>
    <style:style style:name="TableCell130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Row134" style:family="table-row">
      <style:table-row-properties style:min-row-height="0.500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Row139" style:family="table-row">
      <style:table-row-properties style:min-row-height="0.5006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-0.25in">
        <style:tab-stops/>
      </style:paragraph-properties>
    </style:style>
    <style:style style:name="P146" style:parent-style-name="內文" style:list-style-name="LFO1" style:family="paragraph">
      <style:paragraph-properties fo:margin-right="-0.6069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list-style-name="LFO1" style:family="paragraph">
      <style:paragraph-properties fo:margin-right="-0.6069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P159" style:parent-style-name="內文" style:list-style-name="LFO1" style:family="paragraph">
      <style:paragraph-properties fo:margin-right="-0.6069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細明體" style:font-name-asian="細明體" style:font-size-complex="12pt"/>
    </style:style>
    <style:style style:name="T163" style:parent-style-name="預設段落字型" style:family="text">
      <style:text-properties style:font-name="細明體" style:font-name-asian="細明體" style:font-size-complex="12pt"/>
    </style:style>
    <style:style style:name="T164" style:parent-style-name="預設段落字型" style:family="text">
      <style:text-properties style:font-name="細明體" style:font-name-asian="細明體" style:font-size-complex="12pt"/>
    </style:style>
    <style:style style:name="T165" style:parent-style-name="預設段落字型" style:family="text">
      <style:text-properties style:font-name="新細明體"/>
    </style:style>
    <style:style style:name="P166" style:parent-style-name="內文" style:list-style-name="LFO1" style:family="paragraph">
      <style:paragraph-properties fo:margin-right="-0.6069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P170" style:parent-style-name="內文" style:list-style-name="LFO1" style:family="paragraph">
      <style:paragraph-properties fo:margin-right="-0.6069in"/>
    </style:style>
    <style:style style:name="TableColumn172" style:family="table-column">
      <style:table-column-properties style:column-width="0.8597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6736in"/>
    </style:style>
    <style:style style:name="TableColumn175" style:family="table-column">
      <style:table-column-properties style:column-width="2.6576in"/>
    </style:style>
    <style:style style:name="Table171" style:family="table">
      <style:table-properties style:width="6.2736in" fo:margin-left="0.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32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0138in"/>
    </style:style>
  </office:automatic-styles>
  <office:body>
    <office:text text:use-soft-page-breaks="true">
      <text:p text:style-name="P1">國立臺北科技大學普通教室借用申請表</text:p>
      <text:p text:style-name="P2"><text:span text:style-name="T3">日期：</text:span><text:span text:style-name="T4"><text:s text:c="3"/></text:span><text:span text:style-name="T5">年<text:s/></text:span><text:span text:style-name="T6"><text:s/></text:span><text:span text:style-name="T7"><text:s/>月<text:s/></text:span><text:span text:style-name="T8"><text:s/></text:span><text:span text:style-name="T9"><text:s/>日 <text:s text:c="22"/>NO: <text:s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 級</text:p>
          </table:table-cell>
          <table:table-cell table:style-name="TableCell22">
            <text:p text:style-name="P23"><text:s/></text:p>
          </table:table-cell>
          <table:table-cell table:style-name="TableCell24" table:number-columns-spanned="3">
            <text:p text:style-name="P25">需要教室人數</text:p>
          </table:table-cell>
          <table:covered-table-cell/>
          <table:covered-table-cell/>
          <table:table-cell table:style-name="TableCell26" table:number-columns-spanned="2">
            <text:p text:style-name="P27"><text:s/></text:p>
          </table:table-cell>
          <table:covered-table-cell/>
        </table:table-row>
        <table:table-row table:style-name="TableRow28">
          <table:table-cell table:style-name="TableCell29">
            <text:p text:style-name="P30">用 途</text:p>
          </table:table-cell>
          <table:table-cell table:style-name="TableCell31" table:number-columns-spanned="6">
            <text:p text:style-name="P32"><text:span text:style-name="T33">□</text:span><text:span text:style-name="T34">期中(末)考</text:span><text:span text:style-name="T35"><text:s/>(考科：</text:span><text:span text:style-name="T36"><text:s text:c="11"/></text:span><text:span text:style-name="T37">授課老師：</text:span><text:span text:style-name="T38"><text:s text:c="9"/></text:span><text:span text:style-name="T39">)</text:span></text:p>
            <text:p text:style-name="P40"><text:span text:style-name="T41">□</text:span><text:span text:style-name="T42">補課</text:span><text:span text:style-name="T43">(科目名稱：</text:span><text:span text:style-name="T44"><text:s/></text:span><text:span text:style-name="T45"><text:s text:c="10"/></text:span><text:span text:style-name="T46">授課老師：</text:span><text:span text:style-name="T47"><text:s text:c="13"/></text:span><text:span text:style-name="T48">)</text:span></text:p>
            <text:p text:style-name="P49">□班會(請系上自行協商所屬固定教室)</text:p>
            <text:p text:style-name="P50"><text:span text:style-name="T51">□其他 原</text:span><text:span text:style-name="T52">因：</text:span><text:span text:style-name="T53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用次數</text:p>
          </table:table-cell>
          <table:table-cell table:style-name="TableCell57" table:number-columns-spanned="3">
            <text:p text:style-name="P58"><text:span text:style-name="T59">日期(週數)</text:span><text:span text:style-name="T60">(</text:span><text:span text:style-name="T61">限第5~18週)</text:span></text:p>
          </table:table-cell>
          <table:covered-table-cell/>
          <table:covered-table-cell/>
          <table:table-cell table:style-name="TableCell62" table:number-columns-spanned="2">
            <text:p text:style-name="P63">星期</text:p>
          </table:table-cell>
          <table:covered-table-cell/>
          <table:table-cell table:style-name="TableCell64">
            <text:p text:style-name="P65">節次<text:s/>/ 時間</text:p>
          </table:table-cell>
        </table:table-row>
        <table:table-row table:style-name="TableRow66">
          <table:table-cell table:style-name="TableCell67">
            <text:p text:style-name="P68">□單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□</text:span><text:span text:style-name="T79">週期</text:span><text:span text:style-name="T80">(每週借)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<text:s text:c="3"/></text:span><text:span text:style-name="T92">次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教<text:s/>室</text:p>
          </table:table-cell>
          <table:table-cell table:style-name="TableCell102" table:number-columns-spanned="6">
            <text:p text:style-name="P103">申請教室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確定借用教室</text:p>
            <text:p text:style-name="P107"><text:span text:style-name="T108">(</text:span><text:span text:style-name="T109">由</text:span><text:span text:style-name="T110">聯合服務中心承辦人</text:span><text:span text:style-name="T111">填</text:span><text:span text:style-name="T112">寫</text:span><text:span text:style-name="T113">)</text:span></text:p>
          </table:table-cell>
          <table:table-cell table:style-name="TableCell114" table:number-columns-spanned="6">
            <text:p text:style-name="P115"><text:span text:style-name="T116">□借用表登錄</text:span><text:span text:style-name="T117">(</text:span><text:span text:style-name="T118">週二第34節</text:span><text:span text:style-name="T119">須向</text:span><text:span text:style-name="T120">教務處</text:span><text:span text:style-name="T121">申請</text:span><text:span text:style-name="T122">)</text:span><text:span text:style-name="T123"><text:s/></text:span><text:span text:style-name="T124"><text:s text:c="2"/>□系統登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申請人聯絡電話(手機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申請人e-mail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系辦或授課教師簽核</text:p>
          </table:table-cell>
          <table:table-cell table:style-name="TableCell142" table:number-columns-spanned="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備註：</text:p>
      <text:list text:style-name="LFO1" text:continue-numbering="true">
        <text:list-item>
          <text:p text:style-name="P146">本申請表請於使用教室2日前填妥向聯合服務中心申<text:span text:style-name="T147">請</text:span><text:span text:style-name="T148">(因計網中心電源環境設定需2個工作天)，若有緊急狀況，則由</text:span><text:span text:style-name="T149">權責單位</text:span><text:span text:style-name="T150">電話通知計網中心馬上處置</text:span><text:span text:style-name="T151">。</text:span></text:p>
        </text:list-item>
        <text:list-item>
          <text:p text:style-name="P152"><text:span text:style-name="T153">教室之借用以</text:span><text:span text:style-name="T154">上課及考試</text:span><text:span text:style-name="T155">為原則</text:span><text:span text:style-name="T156">，校外單位請至總務處事務組借用</text:span><text:span text:style-name="T157">，社團活動請向學務處借用</text:span><text:span text:style-name="T158">。</text:span></text:p>
        </text:list-item>
        <text:list-item>
          <text:p text:style-name="P159"><text:span text:style-name="T160">借用星期二3、4節</text:span><text:span text:style-name="T161">，</text:span><text:span text:style-name="T162">請</text:span><text:span text:style-name="T163">先</text:span><text:span text:style-name="T164">協商系上所屬固定教室</text:span><text:span text:style-name="T165">，會考時間無法使用，敬請配合。</text:span></text:p>
        </text:list-item>
        <text:list-item>
          <text:p text:style-name="P166"><text:span text:style-name="T167">目前教室皆有門禁與電源管控，教室有異動請確實填寫申請單，以便</text:span><text:span text:style-name="T168">登錄管控系統</text:span><text:span text:style-name="T169">。</text:span></text:p>
        </text:list-item>
        <text:list-item>
          <text:p text:style-name="P170">教室借用權責單位：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星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權責單位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一~五</text:p>
          </table:table-cell>
          <table:table-cell table:style-name="TableCell188">
            <text:p text:style-name="P189">08:00~18:00</text:p>
          </table:table-cell>
          <table:table-cell table:style-name="TableCell190">
            <text:p text:style-name="P191">教務處課務組</text:p>
            <text:p text:style-name="P192">#1137</text:p>
          </table:table-cell>
          <table:table-cell table:style-name="TableCell193">
            <text:p text:style-name="內文">校外單位請至總務處事務組申請(02)2771-2171<text:s/>#<text:s/>1328</text:p>
          </table:table-cell>
        </table:table-row>
        <table:table-row table:style-name="TableRow194">
          <table:table-cell table:style-name="TableCell195">
            <text:p text:style-name="P196">一~五</text:p>
            <text:p text:style-name="P197">六</text:p>
          </table:table-cell>
          <table:table-cell table:style-name="TableCell198">
            <text:p text:style-name="P199">18:00~22:00</text:p>
            <text:p text:style-name="P200">08:00~22:00</text:p>
          </table:table-cell>
          <table:table-cell table:style-name="TableCell201">
            <text:p text:style-name="P202">進修部教務組</text:p>
            <text:p text:style-name="P203">#1723</text:p>
          </table:table-cell>
          <table:table-cell table:style-name="TableCell204">
            <text:p text:style-name="內文">社團活動借用請向學務處申請#1918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普通教室申請表</dc:title>
    <dc:subject/>
    <meta:initial-creator>USER</meta:initial-creator>
    <dc:creator>USER-1018-2</dc:creator>
    <meta:creation-date>2021-10-12T02:13:00Z</meta:creation-date>
    <dc:date>2021-10-12T02:13:00Z</dc:date>
    <meta:print-date>2019-11-07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