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margin-top="0.0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 fo:font-size="19pt" style:font-size-asian="19pt"/>
    </style:style>
    <style:style style:name="T6" style:parent-style-name="預設段落字型" style:family="text">
      <style:text-properties style:font-name="標楷體" style:font-name-asian="標楷體" style:text-scale="90%" fo:font-size="19pt" style:font-size-asian="19pt"/>
    </style:style>
    <style:style style:name="T7" style:parent-style-name="預設段落字型" style:family="text">
      <style:text-properties style:font-name="標楷體" style:font-name-asian="標楷體" fo:font-size="19pt" style:font-size-asian="19pt"/>
    </style:style>
    <style:style style:name="T8" style:parent-style-name="預設段落字型" style:family="text">
      <style:text-properties style:font-name="標楷體" style:font-name-asian="標楷體" fo:font-size="19pt" style:font-size-asian="19pt" style:text-combine="lines"/>
    </style:style>
    <style:style style:name="T9" style:parent-style-name="預設段落字型" style:family="text">
      <style:text-properties style:font-name="標楷體" style:font-name-asian="標楷體" fo:font-size="19pt" style:font-size-asian="19pt" style:text-combine="lines"/>
    </style:style>
    <style:style style:name="T1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combine="lines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combine="lines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combine="lines"/>
    </style:style>
    <style:style style:name="T16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combine="lines"/>
    </style:style>
    <style:style style:name="T1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combine="lines"/>
    </style:style>
    <style:style style:name="T1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combine="lines"/>
    </style:style>
    <style:style style:name="TableColumn21" style:family="table-column">
      <style:table-column-properties style:column-width="0.9083in" style:use-optimal-column-width="false"/>
    </style:style>
    <style:style style:name="TableColumn22" style:family="table-column">
      <style:table-column-properties style:column-width="6.475in" style:use-optimal-column-width="false"/>
    </style:style>
    <style:style style:name="Table20" style:family="table">
      <style:table-properties style:width="7.3833in" fo:margin-left="-0.276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75in" fo:margin-bottom="0.175in" fo:line-height="0.1666in"/>
      <style:text-properties style:font-name="標楷體" style:font-name-asian="標楷體" fo:color="#000000" fo:letter-spacing="-0.0055in" style:font-size-complex="12pt"/>
    </style:style>
    <style:style style:name="P26" style:parent-style-name="Standard" style:family="paragraph">
      <style:paragraph-properties fo:text-align="center" fo:margin-top="0.175in" fo:margin-bottom="0.175in" fo:line-height="0.1666in"/>
    </style:style>
    <style:style style:name="T2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top="0.125in" style:line-height-at-least="0.1666in"/>
    </style:style>
    <style:style style:name="T31" style:parent-style-name="預設段落字型" style:family="text">
      <style:text-properties style:font-name="標楷體" style:font-name-asian="標楷體" fo:color="#000000" fo:letter-spacing="-0.0027in" fo:font-size="18pt" style:font-size-asian="18pt" style:font-size-complex="18pt" style:text-combine="lines"/>
    </style:style>
    <style:style style:name="T32" style:parent-style-name="預設段落字型" style:family="text">
      <style:text-properties style:font-name="標楷體" style:font-name-asian="標楷體" fo:color="#000000" fo:letter-spacing="-0.0027in" fo:font-size="18pt" style:font-size-asian="18pt" style:font-size-complex="18pt" style:text-combine="lines"/>
    </style:style>
    <style:style style:name="T33" style:parent-style-name="預設段落字型" style:family="text">
      <style:text-properties style:font-name="標楷體" style:font-name-asian="標楷體" fo:color="#000000" fo:letter-spacing="-0.0027in" fo:font-size="18pt" style:font-size-asian="18pt" style:font-size-complex="18pt" style:text-combine="lines"/>
    </style:style>
    <style:style style:name="T3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-0.0027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letter-spacing="-0.0027in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42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50" style:parent-style-name="Standard" style:family="paragraph">
      <style:paragraph-properties style:snap-to-layout-grid="false" fo:text-align="end" fo:margin-bottom="0.05in" style:line-height-at-least="0.1388in"/>
    </style:style>
    <style:style style:name="T5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54" style:parent-style-name="Standard" style:family="paragraph">
      <style:paragraph-properties style:snap-to-layout-grid="false" fo:margin-top="0.075in" fo:margin-bottom="0.05in" style:line-height-at-least="0.1666in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P84" style:parent-style-name="Standard" style:family="paragraph">
      <style:paragraph-properties style:snap-to-layout-grid="false" fo:margin-top="0.075in" fo:margin-bottom="0.05in" style:line-height-at-least="0.1666in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9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combine="lines"/>
    </style:style>
    <style:style style:name="P113" style:parent-style-name="Standard" style:family="paragraph">
      <style:paragraph-properties style:snap-to-layout-grid="false" fo:margin-top="0.075in" fo:margin-bottom="0.05in" style:line-height-at-least="0.1666in"/>
    </style:style>
    <style:style style:name="T114" style:parent-style-name="預設段落字型" style:family="text">
      <style:text-properties style:font-name="標楷體" style:font-name-asian="標楷體" fo:letter-spacing="-0.0027in" style:text-scale="66%" style:font-size-complex="12pt"/>
    </style:style>
    <style:style style:name="T115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118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combine="lines"/>
    </style:style>
    <style:style style:name="T119" style:parent-style-name="預設段落字型" style:family="text">
      <style:text-properties style:font-name="標楷體" style:font-name-asian="標楷體" fo:letter-spacing="-0.0027in" style:font-size-complex="12pt" style:text-combine="lines"/>
    </style:style>
    <style:style style:name="T120" style:parent-style-name="預設段落字型" style:family="text">
      <style:text-properties style:font-name="標楷體" style:font-name-asian="標楷體" fo:letter-spacing="-0.0027in" style:font-size-complex="12pt" style:text-combine="lines"/>
    </style:style>
    <style:style style:name="T121" style:parent-style-name="預設段落字型" style:family="text">
      <style:text-properties style:font-name="標楷體" style:font-name-asian="標楷體" fo:letter-spacing="-0.0027in" style:font-size-complex="12pt"/>
    </style:style>
    <style:style style:name="T122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27in" style:text-scale="80%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128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129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27in" style:font-size-complex="12pt"/>
    </style:style>
    <style:style style:name="T132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133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134" style:parent-style-name="預設段落字型" style:family="text">
      <style:text-properties style:font-name="標楷體" style:font-name-asian="標楷體" fo:letter-spacing="-0.0027in" style:font-size-complex="12pt"/>
    </style:style>
    <style:style style:name="T135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-0.0027in" style:text-scale="90%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T138" style:parent-style-name="預設段落字型" style:family="text">
      <style:text-properties style:font-name="標楷體" style:font-name-asian="標楷體" fo:letter-spacing="-0.0027in" fo:font-size="18pt" style:font-size-asian="18pt" style:font-size-complex="18pt" style:text-combine="lines"/>
    </style:style>
    <style:style style:name="P139" style:parent-style-name="Standard" style:family="paragraph">
      <style:paragraph-properties style:snap-to-layout-grid="false" fo:margin-top="0.075in" fo:margin-bottom="0.05in" style:line-height-at-least="0.1666in"/>
    </style:style>
    <style:style style:name="T140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41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4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43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46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47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49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50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52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5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54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55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 style:text-combine="lines"/>
    </style:style>
    <style:style style:name="T156" style:parent-style-name="預設段落字型" style:family="text">
      <style:text-properties style:font-name="標楷體" style:font-name-asian="標楷體" fo:letter-spacing="-0.0055in" style:font-size-complex="12pt"/>
    </style:style>
    <style:style style:name="T157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55in" style:font-size-complex="12pt"/>
    </style:style>
    <style:style style:name="T159" style:parent-style-name="預設段落字型" style:family="text">
      <style:text-properties style:font-name="標楷體" style:font-name-asian="標楷體" fo:letter-spacing="-0.0055in" fo:font-size="18pt" style:font-size-asian="18pt" style:font-size-complex="18pt" style:text-combine="lines"/>
    </style:style>
    <style:style style:name="T160" style:parent-style-name="預設段落字型" style:family="text">
      <style:text-properties style:font-name="標楷體" style:font-name-asian="標楷體" fo:letter-spacing="-0.0055in" fo:font-size="18pt" style:font-size-asian="18pt" style:font-size-complex="18pt" style:text-combine="lines"/>
    </style:style>
    <style:style style:name="T161" style:parent-style-name="預設段落字型" style:family="text">
      <style:text-properties style:font-name="標楷體" style:font-name-asian="標楷體" fo:letter-spacing="-0.0055in" style:font-size-complex="12pt"/>
    </style:style>
    <style:style style:name="T162" style:parent-style-name="預設段落字型" style:family="text">
      <style:text-properties style:font-name="標楷體" style:font-name-asian="標楷體" fo:letter-spacing="-0.0055in" style:font-size-complex="12pt"/>
    </style:style>
    <style:style style:name="T163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055in" fo:font-size="10pt" style:font-size-asian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snap-to-layout-grid="false" fo:line-height="0.0138in"/>
      <style:text-properties style:font-name="標楷體" style:font-name-asian="標楷體" fo:letter-spacing="-0.0055in" fo:font-size="13pt" style:font-size-asian="13pt" style:font-size-complex="13pt"/>
    </style:style>
    <style:style style:name="TableColumn167" style:family="table-column">
      <style:table-column-properties style:column-width="0.2944in" style:use-optimal-column-width="false"/>
    </style:style>
    <style:style style:name="TableColumn168" style:family="table-column">
      <style:table-column-properties style:column-width="1.3986in" style:use-optimal-column-width="false"/>
    </style:style>
    <style:style style:name="TableColumn169" style:family="table-column">
      <style:table-column-properties style:column-width="0.7638in" style:use-optimal-column-width="false"/>
    </style:style>
    <style:style style:name="TableColumn170" style:family="table-column">
      <style:table-column-properties style:column-width="2.6284in" style:use-optimal-column-width="false"/>
    </style:style>
    <style:style style:name="TableColumn171" style:family="table-column">
      <style:table-column-properties style:column-width="0.7187in" style:use-optimal-column-width="false"/>
    </style:style>
    <style:style style:name="TableColumn172" style:family="table-column">
      <style:table-column-properties style:column-width="0.7916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166" style:family="table">
      <style:table-properties style:width="7.3833in" fo:margin-left="-0.2763in" table:align="left"/>
    </style:style>
    <style:style style:name="TableRow174" style:family="table-row">
      <style:table-row-properties style:min-row-height="0.2256in" style:use-optimal-row-height="false"/>
    </style:style>
    <style:style style:name="TableCell175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55in" fo:font-size="13pt" style:font-size-asian="13pt" style:font-size-complex="13pt"/>
    </style:style>
    <style:style style:name="TableCell177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1666in" fo:margin-left="0.043in">
        <style:tab-stops/>
      </style:paragraph-properties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179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5in" fo:margin-left="-0.0236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181" style:parent-style-name="Standard" style:family="paragraph">
      <style:paragraph-properties fo:text-align="center" fo:line-height="0.25in" fo:margin-left="-0.0236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82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5in" fo:margin-left="-0.0236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Cell184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186" style:parent-style-name="Standard" style:family="paragraph">
      <style:paragraph-properties fo:text-align="center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top="0.0416in" fo:margin-bottom="0.0416in"/>
    </style:style>
    <style:style style:name="T19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1944in" fo:margin-left="0.0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P199" style:parent-style-name="Standard" style:family="paragraph">
      <style:paragraph-properties fo:line-height="0.1944in" fo:margin-left="0.0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P203" style:parent-style-name="Standard" style:family="paragraph">
      <style:paragraph-properties fo:line-height="0.1944in" fo:margin-left="0.0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combine="lines"/>
    </style:style>
    <style:style style:name="T207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combine="lines"/>
    </style:style>
    <style:style style:name="T208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combine="lines"/>
    </style:style>
    <style:style style:name="T210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combine="lines"/>
    </style:style>
    <style:style style:name="T21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end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416in" fo:margin-bottom="0.0416in" fo:line-height="0.25in"/>
      <style:text-properties style:font-name="標楷體" style:font-name-asian="標楷體" fo:letter-spacing="-0.0055i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TableRow218" style:family="table-row">
      <style:table-row-properties style:min-row-height="0.403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line-height="0.1944in"/>
      <style:text-properties style:font-name="標楷體" style:font-name-asian="標楷體" fo:letter-spacing="-0.0069in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P228" style:parent-style-name="Standard" style:family="paragraph">
      <style:paragraph-properties fo:line-height="0.1944in"/>
    </style:style>
    <style:style style:name="T22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top="0.0416in" fo:margin-bottom="0.0416in" fo:margin-left="0.0166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P234" style:parent-style-name="Standard" style:family="paragraph">
      <style:paragraph-properties fo:margin-top="0.0416in" fo:margin-bottom="0.0416in" fo:margin-left="0.0166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P235" style:parent-style-name="Standard" style:family="paragraph">
      <style:paragraph-properties fo:margin-top="0.0416in" fo:margin-bottom="0.0416in" fo:margin-left="0.0166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margin-top="0.0277in" fo:margin-bottom="0.0277in" fo:line-height="0.25in" fo:text-indent="0.5in"/>
      <style:text-properties style:font-name="標楷體" style:font-name-asian="標楷體" fo:letter-spacing="-0.0069in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P247" style:parent-style-name="Standard" style:family="paragraph">
      <style:paragraph-properties fo:margin-top="0.0416in" fo:margin-bottom="0.0416in"/>
    </style:style>
    <style:style style:name="T248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style:text-scale="90%" fo:font-size="28pt" style:font-size-asian="28pt" style:font-size-complex="28pt" fo:background-color="#D8D8D8" style:text-combine="lines"/>
    </style:style>
    <style:style style:name="T252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 fo:background-color="#D8D8D8" style:text-combine="lines"/>
    </style:style>
    <style:style style:name="T253" style:parent-style-name="預設段落字型" style:family="text">
      <style:text-properties style:font-name="新細明體" fo:font-weight="bold" style:font-weight-asian="bold" fo:letter-spacing="-0.0055in" style:text-scale="90%" fo:font-size="16pt" style:font-size-asian="16pt" style:font-size-complex="16pt" fo:background-color="#D8D8D8"/>
    </style:style>
    <style:style style:name="T254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 fo:background-color="#D8D8D8"/>
    </style:style>
    <style:style style:name="T255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 fo:background-color="#D8D8D8"/>
    </style:style>
    <style:style style:name="T256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 fo:background-color="#D8D8D8"/>
    </style:style>
    <style:style style:name="T257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 fo:background-color="#D8D8D8"/>
    </style:style>
    <style:style style:name="T258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 fo:background-color="#D8D8D8"/>
    </style:style>
    <style:style style:name="P259" style:parent-style-name="Standard" style:family="paragraph">
      <style:paragraph-properties fo:margin-top="0.0416in" fo:margin-bottom="0.0416in"/>
    </style:style>
    <style:style style:name="T260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55in" style:text-scale="50%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margin-top="0.05in" fo:line-height="0.25in"/>
      <style:text-properties style:font-name="標楷體" style:font-name-asian="標楷體" fo:letter-spacing="-0.0055in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end" fo:margin-top="0.0277in" fo:margin-bottom="0.0277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277in" fo:margin-bottom="0.0277in" fo:line-height="0.25in"/>
      <style:text-properties style:font-name="標楷體" style:font-name-asian="標楷體" fo:letter-spacing="-0.0055in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277in" fo:margin-bottom="0.0277in" fo:line-height="0.25in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top="0.0277in" fo:margin-bottom="0.0277in" fo:line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P298" style:parent-style-name="Standard" style:family="paragraph">
      <style:paragraph-properties fo:margin-top="0.0416in" fo:margin-bottom="0.0416in"/>
    </style:style>
    <style:style style:name="T29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05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306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307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308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309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31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311" style:parent-style-name="Standard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margin-top="0.0416in" fo:margin-bottom="0.0416in"/>
    </style:style>
    <style:style style:name="T32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letter-spacing="-0.0055in" fo:font-size="13pt" style:font-size-asian="13pt" style:font-size-complex="13pt" style:language-asian="zh" style:country-asian="HK"/>
    </style:style>
    <style:style style:name="T32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letter-spacing="-0.0055in" fo:font-size="13pt" style:font-size-asian="13pt" style:font-size-complex="13pt" style:language-asian="zh" style:country-asian="HK"/>
    </style:style>
    <style:style style:name="T32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letter-spacing="-0.0055in" fo:font-size="13pt" style:font-size-asian="13pt" style:font-size-complex="13pt" style:language-asian="zh" style:country-asian="HK"/>
    </style:style>
    <style:style style:name="T33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332" style:parent-style-name="Standard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P333" style:parent-style-name="Standard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margin-top="0.0277in" fo:margin-bottom="0.0277in" fo:line-height="0.2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top="0.0277in" fo:margin-bottom="0.0277in" fo:line-height="0.25in"/>
      <style:text-properties style:font-name="標楷體" style:font-name-asian="標楷體" fo:color="#000000" fo:letter-spacing="-0.0055in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margin-top="0.0277in" fo:margin-bottom="0.0277in" fo:line-height="0.25in"/>
    </style:style>
    <style:style style:name="T347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letter-spacing="-0.0055in" style:text-scale="8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P353" style:parent-style-name="Standard" style:family="paragraph">
      <style:paragraph-properties fo:margin-top="0.0416in" fo:line-height="0.1666in" fo:margin-left="-0.0006in" fo:text-indent="-0.2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Standard" style:family="paragraph">
      <style:paragraph-properties fo:margin-top="0.0416in" fo:line-height="0.1666in" fo:margin-left="-0.0013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0" style:parent-style-name="Standard" style:family="paragraph">
      <style:paragraph-properties fo:margin-top="0.0416in" fo:line-height="0.1666in" fo:margin-left="-0.0013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1" style:parent-style-name="Standard" style:family="paragraph">
      <style:paragraph-properties style:snap-to-layout-grid="false" fo:line-height="0.1527in" fo:margin-left="-0.0333in" fo:text-indent="-0.163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etter-kerning="false" fo:font-size="10pt" style:font-size-asian="10pt"/>
    </style:style>
    <style:style style:name="T36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P364" style:parent-style-name="Standard" style:family="paragraph">
      <style:paragraph-properties fo:widows="2" fo:orphans="2" style:snap-to-layout-grid="false" fo:margin-top="0.05in" fo:line-height="0.1527in" fo:margin-left="0.05in">
        <style:tab-stops/>
      </style:paragraph-properties>
    </style:style>
    <style:style style:name="T36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6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6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6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 style:language-asian="zh" style:country-asian="HK"/>
    </style:style>
    <style:style style:name="T37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7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 style:language-asian="zh" style:country-asian="HK"/>
    </style:style>
    <style:style style:name="T3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7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7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 style:language-asian="zh" style:country-asian="HK"/>
    </style:style>
    <style:style style:name="T37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7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7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 style:language-asian="zh" style:country-asian="HK"/>
    </style:style>
    <style:style style:name="T37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letter-spacing="0.0013in" style:letter-kerning="false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</office:automatic-styles>
  <office:body>
    <office:text text:use-soft-page-breaks="true">
      <text:p text:style-name="P1"><text:span text:style-name="T3">國立臺北科技大學教務處中英文各項證明申請單</text:span><text:span text:style-name="T4"><text:s text:c="4"/>NTUT-Application Form for Academic Certificate</text:span><text:span text:style-name="T5"><text:s/></text:span><text:span text:style-name="T6"><text:s/></text:span><text:span text:style-name="T7"><text:s/></text:span><text:span text:style-name="T8">申辦日期</text:span><text:span text:style-name="T9"><text:s text:c="8"/>Date of Application</text:span><text:span text:style-name="T10">：</text:span><text:span text:style-name="T11"><text:s text:c="4"/></text:span><text:span text:style-name="T12">年</text:span><text:span text:style-name="T13">Year</text:span><text:span text:style-name="T14"><text:s text:c="4"/></text:span><text:span text:style-name="T15">月</text:span><text:span text:style-name="T16">Month</text:span><text:span text:style-name="T17"><text:s text:c="4"/></text:span><text:span text:style-name="T18">日</text:span><text:span text:style-name="T19">Date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基本資料</text:p>
            <text:p text:style-name="P26"><text:span text:style-name="T27">Basic Informatio</text:span><text:span text:style-name="T28">n</text:span></text:p>
          </table:table-cell>
          <table:table-cell table:style-name="TableCell29">
            <text:p text:style-name="P30"><text:span text:style-name="T31">學號</text:span><text:span text:style-name="T32"><text:s text:c="11"/>Student ID<text:s/></text:span><text:span text:style-name="T33">Number</text:span><text:span text:style-name="T34">：</text:span><text:span text:style-name="T35"><text:s text:c="9"/></text:span><text:span text:style-name="T36"><text:s/></text:span><text:span text:style-name="T37"><text:s/></text:span><text:span text:style-name="T38"><text:s text:c="2"/></text:span><text:span text:style-name="T39"><text:s text:c="2"/></text:span><text:span text:style-name="T40"><text:s/></text:span><text:span text:style-name="T41">姓名</text:span><text:span text:style-name="T42">Name</text:span><text:span text:style-name="T43">：</text:span><text:span text:style-name="T44"><text:s/></text:span><text:span text:style-name="T45"><text:s text:c="17"/></text:span><text:span text:style-name="T46"><text:s/></text:span><text:span text:style-name="T47">(</text:span><text:span text:style-name="T48">英譯</text:span><text:span text:style-name="T49">English Translation)</text:span></text:p>
            <text:p text:style-name="P50"><text:span text:style-name="T51">(</text:span><text:span text:style-name="T52">未申請英譯文件免填</text:span><text:span text:style-name="T53">No need if the English translation is nto apolied.)</text:span></text:p>
            <text:p text:style-name="P54"><text:span text:style-name="T55">就讀日間部</text:span><text:span text:style-name="T56">Day Division</text:span><text:span text:style-name="T57"><text:s/>□</text:span><text:span text:style-name="T58">專科部</text:span><text:span text:style-name="T59">College</text:span><text:span text:style-name="T60"><text:s text:c="2"/>□</text:span><text:span text:style-name="T61">大學部</text:span><text:span text:style-name="T62">University</text:span><text:span text:style-name="T63"><text:s text:c="2"/>□</text:span><text:span text:style-name="T64">畢業</text:span><text:span text:style-name="T65">Graduate</text:span><text:span text:style-name="T66"><text:s text:c="2"/>□</text:span><text:span text:style-name="T67">肄業</text:span><text:span text:style-name="T68">Dropout</text:span><text:span text:style-name="T69"><text:s text:c="2"/></text:span><text:span text:style-name="T70">畢</text:span><text:span text:style-name="T71">(</text:span><text:span text:style-name="T72">肄</text:span><text:span text:style-name="T73">)</text:span><text:span text:style-name="T74">業年月</text:span><text:span text:style-name="T75"><text:s text:c="19"/>Date of Graduation or<text:s/></text:span><text:span text:style-name="T76">Dropout</text:span><text:span text:style-name="T77">：</text:span><text:span text:style-name="T78"><text:s text:c="4"/></text:span><text:span text:style-name="T79">年</text:span><text:span text:style-name="T80">Year</text:span><text:span text:style-name="T81"><text:s text:c="3"/></text:span><text:span text:style-name="T82">月</text:span><text:span text:style-name="T83">Month</text:span></text:p>
            <text:p text:style-name="P84"><text:span text:style-name="T85">就讀日間部</text:span><text:span text:style-name="T86">Day Division</text:span><text:span text:style-name="T87"><text:s/>□</text:span><text:span text:style-name="T88">碩士班</text:span><text:span text:style-name="T89"><text:s text:c="3"/>Master Program</text:span><text:span text:style-name="T90"><text:s/>□</text:span><text:span text:style-name="T91">博士班</text:span><text:span text:style-name="T92"><text:s text:c="3"/>Doctorate Program</text:span><text:span text:style-name="T93"><text:s/>□</text:span><text:span text:style-name="T94">畢業</text:span><text:span text:style-name="T95">Graduate</text:span><text:span text:style-name="T96"><text:s/>□</text:span><text:span text:style-name="T97">肄業</text:span><text:span text:style-name="T98">Dropout</text:span><text:span text:style-name="T99"><text:s/></text:span><text:span text:style-name="T100">畢</text:span><text:span text:style-name="T101">(</text:span><text:span text:style-name="T102">肄</text:span><text:span text:style-name="T103">)</text:span><text:span text:style-name="T104">業年月</text:span><text:span text:style-name="T105"><text:s text:c="19"/>Dater of Graduation or Dropout</text:span><text:span text:style-name="T106">：</text:span><text:span text:style-name="T107"><text:s text:c="3"/></text:span><text:span text:style-name="T108">年</text:span><text:span text:style-name="T109">Year</text:span><text:span text:style-name="T110"><text:s text:c="2"/></text:span><text:span text:style-name="T111">月</text:span><text:span text:style-name="T112">Month</text:span></text:p>
            <text:p text:style-name="P113"><text:span text:style-name="T114"><text:s/></text:span><text:span text:style-name="T115"><text:s text:c="3"/></text:span><text:span text:style-name="T116"><text:s/></text:span><text:span text:style-name="T117">年制</text:span><text:span text:style-name="T118"><text:s text:c="44"/></text:span><text:span text:style-name="T119">Total Years<text:s/></text:span><text:span text:style-name="T120">Required to Finish the Progra</text:span><text:span text:style-name="T121"><text:s/></text:span><text:span text:style-name="T122"><text:s text:c="4"/></text:span><text:span text:style-name="T123"><text:s/></text:span><text:span text:style-name="T124"><text:s text:c="3"/></text:span><text:span text:style-name="T125"><text:s/></text:span><text:span text:style-name="T126"><text:s/></text:span><text:span text:style-name="T127">科系所</text:span><text:span text:style-name="T128">Department</text:span><text:span text:style-name="T129"><text:s/></text:span><text:span text:style-name="T130"><text:s text:c="5"/></text:span><text:span text:style-name="T131"><text:s/></text:span><text:span text:style-name="T132">組</text:span><text:span text:style-name="T133">section</text:span><text:span text:style-name="T134"><text:s/></text:span><text:span text:style-name="T135"><text:s text:c="5"/></text:span><text:span text:style-name="T136"><text:s/></text:span><text:span text:style-name="T137">班</text:span><text:span text:style-name="T138">Class</text:span></text:p>
            <text:p text:style-name="P139"><text:span text:style-name="T140">出生日期</text:span><text:span text:style-name="T141">Date of Birth</text:span><text:span text:style-name="T142">：</text:span><text:span text:style-name="T143">民國</text:span><text:span text:style-name="T144"><text:s text:c="5"/></text:span><text:span text:style-name="T145">年</text:span><text:span text:style-name="T146">Year</text:span><text:span text:style-name="T147"><text:s text:c="4"/></text:span><text:span text:style-name="T148">月</text:span><text:span text:style-name="T149">Month</text:span><text:span text:style-name="T150"><text:s text:c="4"/></text:span><text:span text:style-name="T151">日</text:span><text:span text:style-name="T152">Date</text:span><text:span text:style-name="T153"><text:s text:c="3"/></text:span><text:span text:style-name="T154">手機</text:span><text:span text:style-name="T155"><text:s text:c="3"/>Mobile Phone</text:span><text:span text:style-name="T156">：</text:span><text:span text:style-name="T157"><text:s text:c="11"/></text:span><text:span text:style-name="T158"><text:s/></text:span><text:span text:style-name="T159">電話</text:span><text:span text:style-name="T160">Tel</text:span><text:span text:style-name="T161">：</text:span><text:span text:style-name="T162">____________</text:span><text:span text:style-name="T163"><text:s text:c="2"/></text:span><text:span text:style-name="T164"><text:s text:c="36"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 text:c="13"/>申<text:s/>請<text:s/>證<text:s/>明<text:s/>書<text:s/>名<text:s/>稱<text:s/>Item</text:p>
          </table:table-cell>
          <table:covered-table-cell/>
          <table:covered-table-cell/>
          <table:table-cell table:style-name="TableCell179">
            <text:p text:style-name="P180">單價</text:p>
            <text:p text:style-name="P181">Unit Price</text:p>
          </table:table-cell>
          <table:table-cell table:style-name="TableCell182">
            <text:p text:style-name="P183">申請份數Quantity</text:p>
          </table:table-cell>
          <table:table-cell table:style-name="TableCell184">
            <text:p text:style-name="P185">應繳金額</text:p>
            <text:p text:style-name="P186">Minor Sum</text:p>
          </table:table-cell>
        </table:table-row>
        <table:table-row table:style-name="TableRow187">
          <table:table-cell table:style-name="TableCell188">
            <text:p text:style-name="P189">□</text:p>
          </table:table-cell>
          <table:table-cell table:style-name="TableCell190" table:number-columns-spanned="2">
            <text:p text:style-name="P191"><text:span text:style-name="T192">中文成績單</text:span><text:span text:style-name="T193">Transcript in Chinese</text:span></text:p>
          </table:table-cell>
          <table:covered-table-cell/>
          <table:table-cell table:style-name="TableCell194">
            <text:p text:style-name="P195"><text:span text:style-name="T196">□</text:span><text:span text:style-name="T197">歷年成績單</text:span><text:span text:style-name="T198">Transcript Over the Years</text:span></text:p>
            <text:p text:style-name="P199"><text:span text:style-name="T200">□</text:span><text:span text:style-name="T201">單學期</text:span><text:span text:style-name="T202">Transcript for Single Semester</text:span></text:p>
            <text:p text:style-name="P203"><text:span text:style-name="T204">(</text:span><text:span text:style-name="T205"><text:s text:c="6"/></text:span><text:span text:style-name="T206">學年度</text:span><text:span text:style-name="T207">Academic Year</text:span><text:span text:style-name="T208"><text:s text:c="6"/></text:span><text:span text:style-name="T209">學期</text:span><text:span text:style-name="T210">Semester</text:span><text:span text:style-name="T211">)</text:span></text:p>
          </table:table-cell>
          <table:table-cell table:style-name="TableCell212">
            <text:p text:style-name="P213">NT$ 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元</text:p>
          </table:table-cell>
        </table:table-row>
        <table:table-row table:style-name="TableRow218">
          <table:table-cell table:style-name="TableCell219">
            <text:p text:style-name="P220">□</text:p>
          </table:table-cell>
          <table:table-cell table:style-name="TableCell221">
            <text:p text:style-name="P222">中文名次證明Class ranking certificate in Chinese</text:p>
          </table:table-cell>
          <table:table-cell table:style-name="TableCell223">
            <text:p text:style-name="P224"><text:span text:style-name="T225">□</text:span><text:span text:style-name="T226">歷年</text:span><text:span text:style-name="T227">over the year</text:span></text:p>
            <text:p text:style-name="P228"><text:span text:style-name="T229">□</text:span><text:span text:style-name="T230">本學期</text:span><text:span text:style-name="T231">first semester</text:span></text:p>
          </table:table-cell>
          <table:table-cell table:style-name="TableCell232">
            <text:p text:style-name="P233">□班排名class ranking</text:p>
            <text:p text:style-name="P234">□系排名section ranking</text:p>
            <text:p text:style-name="P235">□組排名department ranking</text:p>
          </table:table-cell>
          <table:table-cell table:style-name="TableCell236">
            <text:p text:style-name="P237">NT$ 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元</text:p>
          </table:table-cell>
        </table:table-row>
        <table:table-row table:style-name="TableRow242">
          <table:table-cell table:style-name="TableCell243">
            <text:p text:style-name="P244">□</text:p>
          </table:table-cell>
          <table:table-cell table:style-name="TableCell245" table:number-columns-spanned="3">
            <text:p text:style-name="P246">英文成績單Transcript in English</text:p>
            <text:p text:style-name="P247"><text:span text:style-name="T248">1.</text:span><text:span text:style-name="T249">成績呈現</text:span><text:span text:style-name="T250">in form of <text:s/></text:span><text:span text:style-name="T251">擇一</text:span><text:span text:style-name="T252"><text:s text:c="9"/>chose only one</text:span><text:span text:style-name="T253"><text:s text:c="3"/></text:span><text:span text:style-name="T254">□</text:span><text:span text:style-name="T255">數字</text:span><text:span text:style-name="T256">number <text:s text:c="2"/>□</text:span><text:span text:style-name="T257">等第</text:span><text:span text:style-name="T258">rating</text:span></text:p>
            <text:p text:style-name="P259"><text:span text:style-name="T260">2.<text:s/></text:span><text:span text:style-name="T261">加註</text:span><text:span text:style-name="T262">Note <text:s/>□</text:span><text:span text:style-name="T263">名次</text:span><text:span text:style-name="T264">ranking <text:s text:c="4"/>□</text:span><text:span text:style-name="T265"><text:s/></text:span><text:span text:style-name="T266">GPA</text:span></text:p>
          </table:table-cell>
          <table:covered-table-cell/>
          <table:covered-table-cell/>
          <table:table-cell table:style-name="TableCell267">
            <text:p text:style-name="P268">NT$ 2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元</text:p>
          </table:table-cell>
        </table:table-row>
        <table:table-row table:style-name="TableRow273">
          <table:table-cell table:style-name="TableCell274" table:number-rows-spanned="2">
            <text:p text:style-name="P275">□</text:p>
          </table:table-cell>
          <table:table-cell table:style-name="TableCell276" table:number-columns-spanned="3">
            <text:p text:style-name="P277">□中文在學證明Certificate of<text:s/>Study in Chinese</text:p>
          </table:table-cell>
          <table:covered-table-cell/>
          <table:covered-table-cell/>
          <table:table-cell table:style-name="TableCell278">
            <text:p text:style-name="P279">NT$ 2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元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3">
            <text:p text:style-name="P286">□英文在學證明Certificate of Study in English</text:p>
          </table:table-cell>
          <table:covered-table-cell/>
          <table:covered-table-cell/>
          <table:table-cell table:style-name="TableCell287">
            <text:p text:style-name="P288">NT$ 2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元</text:p>
          </table:table-cell>
        </table:table-row>
        <table:table-row table:style-name="TableRow293">
          <table:table-cell table:style-name="TableCell294">
            <text:p text:style-name="P295">□</text:p>
          </table:table-cell>
          <table:table-cell table:style-name="TableCell296" table:number-columns-spanned="3">
            <text:p text:style-name="P297">畢業證明書Graduate Certificate <text:s/></text:p>
            <text:p text:style-name="P298"><text:span text:style-name="T299">□</text:span><text:span text:style-name="T300">中文</text:span><text:span text:style-name="T301">Chinese(</text:span><text:span text:style-name="T302">補發</text:span><text:span text:style-name="T303">Additional for lost)</text:span><text:span text:style-name="T304"><text:s/></text:span><text:span text:style-name="T305">(</text:span><text:span text:style-name="T306">限一份</text:span><text:span text:style-name="T307">limite</text:span><text:span text:style-name="T308">d</text:span><text:span text:style-name="T309"><text:s/>to 1)<text:s/></text:span><text:span text:style-name="T310"><text:s text:c="4"/></text:span></text:p>
            <text:p text:style-name="P311">□英譯English</text:p>
          </table:table-cell>
          <table:covered-table-cell/>
          <table:covered-table-cell/>
          <table:table-cell table:style-name="TableCell312">
            <text:p text:style-name="P313">NT$1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元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 table:number-columns-spanned="3">
            <text:p text:style-name="P322"><text:span text:style-name="T323">□</text:span><text:span text:style-name="T324">修業證明書</text:span><text:span text:style-name="T325">(</text:span><text:span text:style-name="T326">已退學生在校就讀證明</text:span><text:span text:style-name="T327">)(</text:span><text:span text:style-name="T328">含歷年成績單</text:span><text:span text:style-name="T329">1</text:span><text:span text:style-name="T330">份</text:span><text:span text:style-name="T331">)</text:span></text:p>
            <text:p text:style-name="P332">Certificate of Attendance for<text:s/>Withdrawal Student</text:p>
            <text:p text:style-name="P333">(include one of Transcript Over the Years)</text:p>
          </table:table-cell>
          <table:covered-table-cell/>
          <table:covered-table-cell/>
          <table:table-cell table:style-name="TableCell334">
            <text:p text:style-name="P335">NT$ 5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元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<text:span text:style-name="T347">合</text:span><text:span text:style-name="T348"><text:s text:c="2"/></text:span><text:span text:style-name="T349">計</text:span><text:span text:style-name="T350"><text:s/>Total</text:span></text:p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><text:span text:style-name="T354">出納組</text:span><text:span text:style-name="T355">收費</text:span><text:span text:style-name="T356">：　　　　　　　　　　　　　　　　　　</text:span><text:span text:style-name="T357">聯合服務中心</text:span><text:span text:style-name="T358">承辦人：</text:span></text:p>
      <text:p text:style-name="P359"/>
      <text:p text:style-name="P360"/>
      <text:p text:style-name="P361"><text:span text:style-name="T362">☆<text:s/></text:span><text:span text:style-name="T363">申辦提示：</text:span></text:p>
      <text:p text:style-name="P364"><text:span text:style-name="T365">民國</text:span><text:span text:style-name="T366">81</text:span><text:span text:style-name="T367">年前</text:span><text:span text:style-name="T368">(</text:span><text:span text:style-name="T369">含</text:span><text:span text:style-name="T370">81</text:span><text:span text:style-name="T371">年</text:span><text:span text:style-name="T372">)</text:span><text:span text:style-name="T373">入學者，請填妥本單並至行政大樓七樓總務處出納組繳費後，連同繳費收據送交</text:span><text:span text:style-name="T374">教務處</text:span><text:span text:style-name="T375">註冊組承辦人辦理。</text:span><text:span text:style-name="T376">(</text:span><text:span text:style-name="T377">進修部、進修學院學生請洽行政大樓五樓進修部辦理</text:span><text:span text:style-name="T378">)</text:span><text:span text:style-name="T3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1.2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教務處各項證明申請單  申辦日期：      年      月      日</dc:title>
    <meta:initial-creator>Mr.宋</meta:initial-creator>
    <dc:creator>USER-1018-2</dc:creator>
    <meta:creation-date>2022-01-28T07:17:00Z</meta:creation-date>
    <dc:date>2022-01-28T07:22:00Z</dc:date>
    <meta:print-date>2019-03-11T08:3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18" meta:row-count="13" meta:non-whitespace-character-count="1635"/>
  </office:meta>
</office:document-meta>
</file>